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4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473
      <text:tab/>MOTIE VAN HET LID STROLENBERG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•<text:tab/>het hebben van een risico-inventarisatie en -evaluatie (RI&amp;E) en handhaving hierop essentieel is om de veiligheid en gezondheid van werknemers te waarborgen;</text:p>
      <text:p text:style-name="ifm_p_indent.-5mm_mleft.5mm_ifm">•<text:tab/>recente gegevens aantonen dat minder dan 5% van de bedrijven die werken met gevaarlijke stoffen een volledige RI&amp;E heeft uitgevoerd;</text:p>
      <text:p text:style-name="ifm_p_indent.-5mm_mleft.5mm_ifm">•<text:tab/>de belangrijkste oorzaak van werkgerelateerde sterfte kanker is door blootstelling aan gevaarlijke stoffen;</text:p>
      <text:p text:style-name="ifm_p_indent.-5mm_mleft.5mm_ifm">•<text:tab/>een gebrek aan naleving van de RI&amp;E-verplichting kan leiden tot onveilige werkomstandigheden;</text:p>
      <text:p text:style-name="ifm_p_mt.3.76mm_ifm">van mening dat de Arbeidsinspectie een cruciale rol speelt bij het toezicht op de naleving van de RI&amp;E-verplichting;</text:p>
      <text:p text:style-name="ifm_p_mt.3.76mm_ifm">verzoekt de regering:</text:p>
      <text:p text:style-name="ifm_p_indent.-5mm_mleft.5mm_ifm">•<text:tab/>in gesprek te gaan met de Arbeidsinspectie om de effectiviteit van inspecties bij bedrijven die geen RI&amp;E hebben te bespreken en te evalueren;</text:p>
      <text:p text:style-name="ifm_p_indent.-5mm_mleft.5mm_ifm">•<text:tab/>te onderzoeken of het bevorderen van bewustwording en informatieverstrekking de naleving van de RI&amp;E-verplichting kan verbeteren;</text:p>
      <text:p text:style-name="ifm_p_indent.-5mm_mleft.5mm_ifm">•<text:tab/>de bevindingen van deze gesprekken en onderzoeken binnen een redelijke termijn aan de Kamer te rapporteren, inclusief eventuele voorstellen tot verbetering van de bevordering van deze aanwezigheid op werkvloeren,</text:p>
      <text:p text:style-name="ifm_p_mt.3.76mm_ifm">en gaat over tot de orde van de dag.</text:p>
      <text:p text:style-name="ifm_p_mt.3.76mm_ifm">Strol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883, nr. 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883, nr. 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omstandigheden; Motie; Motie van het lid Strolenberg over het bevorderen van de aanwezigheid van risico-iventarisaties en -evaluaties op de werkvloer</dc:title>
    <meta:user-defined meta:name="OVERHEIDop.ParlID/DC.identifier">kst-25883-473</meta:user-defined>
    <meta:user-defined meta:name="OVERHEIDop.ondernummer">473</meta:user-defined>
    <meta:user-defined meta:name="DCTERMS.W3CDTF/DCTERMS.available">2023-10-04</meta:user-defined>
    <meta:user-defined meta:name="OVERHEIDop.KamerstukTypen/DC.type">Motie</meta:user-defined>
    <meta:user-defined meta:name="OVERHEIDop.dossiernummer">258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rolenberg over het bevorderen van de aanwezigheid van risico-iventarisaties en -evaluaties op de werkvloer</meta:user-defined>
    <meta:user-defined meta:name="OVERHEIDop.indiener">M.F. Strolenberg</meta:user-defined>
    <meta:user-defined meta:name="OVERHEIDop.dossiertitel">Arbeidsomstandighed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Arbeidsomstandigheden; Motie; Motie van het lid Strolenberg over het bevorderen van de aanwezigheid van risico-iventarisaties en -evaluaties op de werkvl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