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4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472
      <text:tab/>MOTIE VAN DE LEDEN ROMKE DE JONG EN PODT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er in het afgelopen jaar verschillende geweldsincidenten tussen arbeidsmigranten hebben plaatsgevonden, waarvan meerdere met dodelijke afloop;</text:p>
      <text:p text:style-name="ifm_p_mt.3.76mm_ifm">overwegende dat elk incident en elk slachtoffer er een te veel is;</text:p>
      <text:p text:style-name="ifm_p_ifm">overwegende dat het daarom cruciaal is om te weten wat de oorzaken zijn van deze incidenten en of er bijvoorbeeld een relatie bestaat tussen de incidenten en de slechte woon- en werkomstandigheden van de arbeidsmigranten;</text:p>
      <text:p text:style-name="ifm_p_mt.3.76mm_ifm">constaterende dat dit inzicht er nu niet voldoende is, omdat deze gegevens niet voldoende worden bijgehouden en hier geen onderzoek naar wordt gedaan;</text:p>
      <text:p text:style-name="ifm_p_mt.3.76mm_ifm">verzoekt het kabinet om Het Kenniscentrum Arbeidsmigranten onderzoek te laten doen naar de oorzaken en prevalentie van dergelijke geweldsincidenten,</text:p>
      <text:p text:style-name="ifm_p_mt.3.76mm_ifm">en gaat over tot de orde van de dag.</text:p>
      <text:p text:style-name="ifm_p_mt.3.76mm_ifm">Romke de Jong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883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883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de leden Romke de Jong en Podt over onderzoek naar geweldsincidenten onder arbeidsmigranten</dc:title>
    <meta:user-defined meta:name="OVERHEIDop.ParlID/DC.identifier">kst-25883-472</meta:user-defined>
    <meta:user-defined meta:name="OVERHEIDop.ondernummer">472</meta:user-defined>
    <meta:user-defined meta:name="DCTERMS.W3CDTF/DCTERMS.available">2023-10-04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Podt over onderzoek naar geweldsincidenten onder arbeidsmigranten</meta:user-defined>
    <meta:user-defined meta:name="OVERHEIDop.indiener">A. Podt</meta:user-defined>
    <meta:user-defined meta:name="OVERHEIDop.indiener">R.H. (Romke) de Jong</meta:user-defined>
    <meta:user-defined meta:name="OVERHEIDop.dossiertitel">Arbeidsomstandigh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Arbeidsomstandigheden; Motie; Motie van de leden Romke de Jong en Podt over onderzoek naar geweldsincidenten onder arbeids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