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1
      <text:tab/>MOTIE VAN DE LEDEN ROMKE DE JONG EN PODT</text:h>
      <text:p text:style-name="ifm_p_ifm">Voorgesteld 3 oktober 2023</text:p>
      <text:p text:style-name="ifm_p_mt.3.76mm_ifm">De Kamer,</text:p>
      <text:p text:style-name="ifm_p_mt.3.76mm_ifm">gehoord de beraadslaging,</text:p>
      <text:p text:style-name="ifm_p_mt.3.76mm_ifm">van mening dat uitbuiting in alle vormen, ook van ongedocumenteerden, voorkomen moet worden;</text:p>
      <text:p text:style-name="ifm_p_mt.3.76mm_ifm">constaterende dat de aanwezigheid van de politie ertoe kan leiden dat ongedocumenteerden niet hun verhaal durven te doen over de mogelijke uitbuiting, omdat ze bang zijn uitgezet te worden;</text:p>
      <text:p text:style-name="ifm_p_mt.3.76mm_ifm">overwegende dat de aanwezigheid van politie soms noodzakelijk en wenselijk is, maar niet altijd;</text:p>
      <text:p text:style-name="ifm_p_mt.3.76mm_ifm">overwegende dat specifiek bij inspecties waarvan op voorhand al duidelijk is dat er vermoedelijk sprake is van uitbuiting, de aanwezigheid van politie averechts kan werken;</text:p>
      <text:p text:style-name="ifm_p_mt.3.76mm_ifm">draagt de Minister op om met de politie en de Arbeidsinspectie te bezien in hoeverre de inzet van de politie beperkt kan worden of aangepast plaats kan vinden bij die inspecties waarbij vooraf al signalen zijn van uitbuiting van ongedocumenteerden,</text:p>
      <text:p text:style-name="ifm_p_mt.3.76mm_ifm">en gaat over tot de orde van de dag.</text:p>
      <text:p text:style-name="ifm_p_mt.3.76mm_ifm">Romke de Jong</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1<text:tab/><text:page-number text:select-page="current"/></text:p>
      </style:footer>
    </style:master-page>
    <style:master-page xmlns:sdu-fn="http://schema.sdu.nl/2011/07/functions" style:name="Landscape" style:page-layout-name="landscape-margin-text">
      <style:footer>
        <text:p text:style-name="footer">Tweede Kamer, vergaderjaar 2023-2024, 25 88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de leden Romke de Jong en Podt over een mogelijke beperking van politie-inzet bij inspecties waarbij vooraf al signalen zijn van uitbuiting van ongedocumenteerden</dc:title>
    <meta:user-defined meta:name="OVERHEIDop.ParlID/DC.identifier">kst-25883-471</meta:user-defined>
    <meta:user-defined meta:name="OVERHEIDop.ondernummer">471</meta:user-defined>
    <meta:user-defined meta:name="DCTERMS.W3CDTF/DCTERMS.available">2023-10-04</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de leden Romke de Jong en Podt over een mogelijke beperking van politie-inzet bij inspecties waarbij vooraf al signalen zijn van uitbuiting van ongedocumenteerden</meta:user-defined>
    <meta:user-defined meta:name="OVERHEIDop.indiener">A. Podt</meta:user-defined>
    <meta:user-defined meta:name="OVERHEIDop.indiener">R.H. (Romke) de Jong</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Arbeidsomstandigheden; Motie; Motie van de leden Romke de Jong en Podt over een mogelijke beperking van politie-inzet bij inspecties waarbij vooraf al signalen zijn van uitbuiting van ongedocument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