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70
      <text:tab/>MOTIE VAN HET LID KATHMANN</text:h>
      <text:p text:style-name="ifm_p_ifm">Voorgesteld 3 oktober 2023</text:p>
      <text:p text:style-name="ifm_p_mt.3.76mm_ifm">De Kamer,</text:p>
      <text:p text:style-name="ifm_p_mt.3.76mm_ifm">gehoord de beraadslaging,</text:p>
      <text:p text:style-name="ifm_p_mt.3.76mm_ifm">overwegende dat nachtwerk in sectoren als de zorg of beveiliging onvermijdelijk is, maar dat er ook veel nachtwerk wordt gedaan dat niet cruciaal is, zoals in de bezorging of klantenservice;</text:p>
      <text:p text:style-name="ifm_p_mt.3.76mm_ifm">constaterende dat nachtwerk nadelige gevolgen heeft voor de gezondheid en dat het daarom mogelijk wenselijk is om nachtwerk buiten de essentiële sectoren te beperken, maar dat de overheid niet in beeld heeft hoeveel nachtwerk er wordt gedaan;</text:p>
      <text:p text:style-name="ifm_p_mt.3.76mm_ifm">verzoekt de regering om in kaart te brengen hoeveel nachtwerk er in Nederland wordt verricht in verschillende sector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70<text:tab/><text:page-number text:select-page="current"/></text:p>
      </style:footer>
    </style:master-page>
    <style:master-page xmlns:sdu-fn="http://schema.sdu.nl/2011/07/functions" style:name="Landscape" style:page-layout-name="landscape-margin-text">
      <style:footer>
        <text:p text:style-name="footer">Tweede Kamer, vergaderjaar 2023-2024, 25 883,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het lid Kathmann over in kaart brengen hoeveel nachtwerk er in Nederland wordt verricht in verschillende sectoren</dc:title>
    <meta:user-defined meta:name="OVERHEIDop.ParlID/DC.identifier">kst-25883-470</meta:user-defined>
    <meta:user-defined meta:name="OVERHEIDop.ondernummer">470</meta:user-defined>
    <meta:user-defined meta:name="DCTERMS.W3CDTF/DCTERMS.available">2023-10-04</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Motie van het lid Kathmann over in kaart brengen hoeveel nachtwerk er in Nederland wordt verricht in verschillende sectoren</meta:user-defined>
    <meta:user-defined meta:name="OVERHEIDop.indiener">B.C. Kathmann</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Arbeidsomstandigheden; Motie; Motie van het lid Kathmann over in kaart brengen hoeveel nachtwerk er in Nederland wordt verricht in verschillend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