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68
      <text:tab/>MOTIE VAN HET LID PALLAND C.S.</text:h>
      <text:p text:style-name="ifm_p_ifm">Voorgesteld 3 oktober 2023</text:p>
      <text:p text:style-name="ifm_p_mt.3.76mm_ifm">De Kamer,</text:p>
      <text:p text:style-name="ifm_p_mt.3.76mm_ifm">gehoord de beraadslaging,</text:p>
      <text:p text:style-name="ifm_p_mt.3.76mm_ifm">constaterende dat we uitgebreide regelgeving hebben voor kinderarbeid, bijvoorbeeld voor optredens in de culturele sector en op tv, maar dat deze vooralsnog niet van toepassing is op kinderen die participeren in socialmediavlogs, waar forse financiële belangen kunnen spelen;</text:p>
      <text:p text:style-name="ifm_p_mt.3.76mm_ifm">constaterende dat zowel de Arbeidsinspectie als Regioplan belangrijke risico's zien bij kidfluencers, zoals emotionele belasting, een eenzijdige omgeving, altijd «aan staan» en (heftige) negatieve reacties waarmee moet worden omgegaan;</text:p>
      <text:p text:style-name="ifm_p_mt.3.76mm_ifm">overwegende dat wat eenmaal op internet staat er niet zomaar af is en je jaren later alsnog daarmee geconfronteerd kan worden;</text:p>
      <text:p text:style-name="ifm_p_mt.3.76mm_ifm">van mening dat kinderen niet de druk hoeven ervaren van adviseurs, van adverteerders, van elke dag moeten posten, van altijd aan staan en van de onveiligheid online;</text:p>
      <text:p text:style-name="ifm_p_mt.3.76mm_ifm">verzoekt de regering bij het uitwerken van een normkader voor kinderen die als influencer werken of (mede)figureren op social media regels op te stellen die kinderen bescherming bieden, zodat:</text:p>
      <text:p text:style-name="ifm_p_indent.-5mm_mleft.5mm_ifm">•<text:tab/>de werkuren binnen de perken blijven;</text:p>
      <text:p text:style-name="ifm_p_indent.-5mm_mleft.5mm_ifm">•<text:tab/>gegenereerde inkomsten (ook) aan kinderen toekomen, bijvoorbeeld via storting op een geblokkeerde rekening tot de kinderen 16 jaar zijn;</text:p>
      <text:p text:style-name="ifm_p_indent.-5mm_mleft.5mm_ifm">•<text:tab/>er de mogelijkheid is dat kinderen later kunnen beslissen om beelden of video's waarin ze voorkomen, van het internet te laten verdwijnen;</text:p>
      <text:p text:style-name="ifm_p_ifm">en de Kamer hierover voor het zomerreces van 2024 te informeren,</text:p>
      <text:p text:style-name="ifm_p_mt.3.76mm_ifm">en gaat over tot de orde van de dag.</text:p>
      <text:p text:style-name="ifm_p_mt.3.76mm_ifm">Palland</text:p>
      <text:p text:style-name="ifm_p_ifm">Kathmann</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68<text:tab/><text:page-number text:select-page="current"/></text:p>
      </style:footer>
    </style:master-page>
    <style:master-page xmlns:sdu-fn="http://schema.sdu.nl/2011/07/functions" style:name="Landscape" style:page-layout-name="landscape-margin-text">
      <style:footer>
        <text:p text:style-name="footer">Tweede Kamer, vergaderjaar 2023-2024, 25 883,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het lid Palland c.s. over een normkader voor kinderen die als influencer werken of figureren op social media</dc:title>
    <meta:user-defined meta:name="OVERHEIDop.ParlID/DC.identifier">kst-25883-468</meta:user-defined>
    <meta:user-defined meta:name="OVERHEIDop.ondernummer">468</meta:user-defined>
    <meta:user-defined meta:name="DCTERMS.W3CDTF/DCTERMS.available">2023-10-04</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tie van het lid Palland c.s. over een normkader voor kinderen die als influencer werken of figureren op social media</meta:user-defined>
    <meta:user-defined meta:name="OVERHEIDop.indiener">A. Podt</meta:user-defined>
    <meta:user-defined meta:name="OVERHEIDop.indiener">B.C. Kathmann</meta:user-defined>
    <meta:user-defined meta:name="OVERHEIDop.indiener">H.M. Palland</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Arbeidsomstandigheden; Motie; Motie van het lid Palland c.s. over een normkader voor kinderen die als influencer werken of figureren op social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