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4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883<text:tab/>Arbeidsomstandigheden</text:h>
      <text:h text:style-name="ifm_p_font.bold_size.9.06pt_mt.18.8mm_indent.-58.5mm_ifm" text:outline-level="1">Nr. 467
      <text:tab/>BRIEF VAN DE MINISTER VAN SOCIALE ZAKEN EN WERKGELEGENHEID</text:h>
      <text:p text:style-name="ifm_p_mt.3.76mm_ifm">Aan de Voorzitter van de Tweede Kamer der Staten-Generaal</text:p>
      <text:p text:style-name="ifm_p_mt.3.76mm_ifm">Den Haag, 27 september 2023</text:p>
      <text:p text:style-name="ifm_p_mt.3.76mm_ifm">Werk moet onder veilige en gezonde omstandigheden plaatsvinden, zeker als het gaat om kinderen. Ten aanzien van arbeid door kinderen, richt mijn beleidsinzet zich allereerst op het beschermen van het kind.</text:p>
      <text:p text:style-name="ifm_p_mt.3.76mm_ifm">Vanwege de risico’s bij maaltijdbezorging door kinderen tot 16 jaar geldt al sinds 1 juli 2020 een expliciet verbod. De Nederlandse Arbeidsinspectie constateert echter dat maaltijdbezorging en flitsbezorging veel overeenkomsten hebben: werken onder tijdsdruk, tijdens dezelfde piektijden op de dag, veelal door jongeren en jongvolwassenen, in het verkeer met soortgelijke vervoersmiddelen met een rugtas of bakken voor de bestellingen. Tijdens het bezorgen kan sprake zijn van aanrijdgevaar, werkdruk, agressie en geweld en fysieke belasting door zware rugtassen. Door de combinatie van deze factoren is bij flitsbezorging sprake van soortgelijke werkzaamheden en soortgelijke arbeidsrisico’s als bij maaltijdbezorging.</text:p>
      <text:p text:style-name="ifm_p_mt.3.76mm_ifm">De Arbeidsinspectie wijst er daarbij ook op dat vanwege de arbeidsmarktkrapte de kans bestaat dat meer jongeren, waaronder ook onder de 16 jaar, als flitsbezorger aan de slag gaan.<text:note text:id="ID-1109467-d36e74" text:note-class="footnote"><text:note-citation text:label="1 ">1</text:note-citation><text:note-body><text:p text:style-name="ifm_p_font.normal_size.6.93pt_mt..5mm_indent.-0.1161in_mleft.0.1161in_ifm">Themarapportage maaltijd- en flitsbezorging, Nederlandse Arbeidsinspectie, april 2022; Rapportage maaltijd- en flitsbezorging | Rapport | Nederlandse Arbeidsinspectie (nlarbeidsinspectie.nl).</text:p></text:note-body></text:note></text:p>
      <text:p text:style-name="ifm_p_mt.3.76mm_ifm">De leden Kathmann en Maatoug hebben een motie ingediend waarin wordt verzocht het verbod op flitsbezorging door jongeren onder de 16 jaar te betrekken bij de modernisering van de regels voor kinderarbeid.<text:note text:id="ID-1109467-d36e91" text:note-class="footnote"><text:note-citation text:label="2 ">2</text:note-citation><text:note-body><text:p text:style-name="ifm_p_font.normal_size.6.93pt_mt..5mm_indent.-0.1161in_mleft.0.1161in_ifm">Kamerstuk 25 883, nr. 437.</text:p></text:note-body></text:note></text:p>
      <text:p text:style-name="ifm_p_mt.3.76mm_ifm">Zoals aan Uw Kamer toegezegd<text:note text:id="ID-1109467-d36e101" text:note-class="footnote"><text:note-citation text:label="3 ">3</text:note-citation><text:note-body><text:p text:style-name="ifm_p_font.normal_size.6.93pt_mt..5mm_indent.-0.1161in_mleft.0.1161in_ifm">Kamerstukken 25 883 en 29 544, nr. 459.</text:p></text:note-body></text:note> wordt in de Nadere Regeling Kinderarbeid een verbod opgenomen op het zelfstandig en op commerciële basis bezorgen van boodschappen, bekend als flitsbezorging, door kinderen tot 16 jaar, waarbij sprake is van deelname aan het verkeer met behulp van een voertuig (zoals een fiets of een e-bike). Hiermee wordt expliciet vastgelegd dat dit arbeid is met onacceptabele veiligheidsrisico’s voor een kind. Overtreding van dit verbod is per definitie gevaarlijk en dus direct beboetbaar.</text:p>
      <text:p text:style-name="ifm_p_mt.3.76mm_ifm">Het verbod treedt op zeer korte termijn in werking omdat het gaat om de veiligheid en gezondheid van kinderen. Het wordt ingevoerd een maand na de datum van uitgifte van de Staatscourant waarin de ministeriële regeling wordt geplaatst. Na eerdere aankondiging dat het verbod er nog dit jaar zou komen, wordt hiermee een zo kort mogelijke, maar wel redelijke termijn gegund om lopende contracten en geplande werkzaamheden voor de betreffende 15-jarigen te beëindigen.</text:p>
      <text:p text:style-name="ifm_p_mt.3.76mm_ifm">De Arbeidsinspectie heeft aangegeven dat deze wijziging voor hen uitvoerbaar en handhaafbaar is.</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883, nr. 467<text:tab/><text:page-number text:select-page="current"/></text:p>
      </style:footer>
    </style:master-page>
    <style:master-page xmlns:sdu-fn="http://schema.sdu.nl/2011/07/functions" style:name="Landscape" style:page-layout-name="landscape-margin-text">
      <style:footer>
        <text:p text:style-name="footer">Tweede Kamer, vergaderjaar 2023-2024, 25 883,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omstandigheden; Brief regering; Verbod op flitsbezorging kinderen tot 16 jaar</dc:title>
    <meta:user-defined meta:name="OVERHEIDop.ParlID/DC.identifier">kst-25883-467</meta:user-defined>
    <meta:user-defined meta:name="OVERHEIDop.ondernummer">467</meta:user-defined>
    <meta:user-defined meta:name="DCTERMS.W3CDTF/DCTERMS.available">2023-10-03</meta:user-defined>
    <meta:user-defined meta:name="OVERHEIDop.KamerstukTypen/DC.type">Brief</meta:user-defined>
    <meta:user-defined meta:name="OVERHEIDop.dossiernummer">25883</meta:user-defined>
    <meta:user-defined meta:name="OVERHEIDop.configuratie">https://repository.officiele-overheidspublicaties.nl/MasterConfiguraties/MC-OEP-Kamerstuk-Web/1.3/xml/MC-OEP-Kamerstuk-Web.xml</meta:user-defined>
    <meta:user-defined meta:name="OVERHEIDop.documenttitel">Verbod op flitsbezorging kinderen tot 16 jaar</meta:user-defined>
    <meta:user-defined meta:name="OVERHEIDop.indiener">C.E.G. van Gennip</meta:user-defined>
    <meta:user-defined meta:name="OVERHEIDop.dossiertitel">Arbeidsomstandighed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Arbeidsomstandigheden; Brief regering; Verbod op flitsbezorging kinderen tot 16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