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2
      <text:tab/>BRIEF VAN DE MINISTER VAN SOCIALE ZAKEN EN WERKGELEGENHEID</text:h>
      <text:p text:style-name="ifm_p_mt.3.76mm_ifm">Aan de Voorzitter van de Tweede Kamer der Staten-Generaal</text:p>
      <text:p text:style-name="ifm_p_mt.3.76mm_ifm">Den Haag, 7 juni 2023</text:p>
      <text:p text:style-name="ifm_p_mt.3.76mm_ifm">De vaste commissie voor Sociale Zaken en Werkgelegenheid heeft mij gevraagd om een kabinetsreactie op de Nationale Enquête Arbeidsomstandigheden (NEA) 2022.</text:p>
      <text:p text:style-name="ifm_p_mt.3.76mm_ifm">Recent zijn naast de NEA 2022 een aantal andere publicaties op het terrein van de arbeidsomstandigheden gepubliceerd, te weten:</text:p>
      <text:p text:style-name="ifm_p_indent.-5mm_mleft.5mm_ifm">−<text:tab/>De Arbobalans 2022 (Arbobalans 2022)</text:p>
      <text:p text:style-name="ifm_p_indent.-5mm_mleft.5mm_ifm">−<text:tab/>De Staat van Gezond Werk (Staat van gezond werk 2023) (bijlage bij Kamerstuk 25 883, nr. 461)</text:p>
      <text:p text:style-name="ifm_p_indent.-5mm_mleft.5mm_ifm">−<text:tab/>Arbo in bedrijf (Arbo in bedrijf 2019–2021)</text:p>
      <text:p text:style-name="ifm_p_mt.3.76mm_ifm">De visie van het kabinet op de arbeidsomstandigheden zal ik in de Arbovisie 2040 neerleggen. Bij de totstandkoming van deze visie wordt gebruik gemaakt van de resultaten van NEA 2022 en de overige genoemde recent afgeronde onderzoeken.</text:p>
      <text:p text:style-name="ifm_p_mt.3.76mm_ifm">De NEA laat over het algemeen geen grote wijzigingen zien in de arbeidsomstandigheden en gezondheid van werknemers ten opzichte van voorgaande jaren. Wel nemen de burn-outklachten en (vooral door griep en coronabesmettingen) het ziekteverzuim in 2022 toe. De resultaten van de NEA en de overige onderzoeken zullen in samenhang worden meegenomen in de Arbovisie. Daarom ontvangt u geen afzonderlijke kabinetsreactie op de NEA 2022.</text:p>
      <text:p text:style-name="ifm_p_mt.3.76mm_ifm">Ik verwacht de Arbovisie 2040 rond de zomer naar de Tweede Kamer te zullen sturen. Bij die gelegenheid zal ik ook reageren op het op 10 mei jl. uitgebrachte advies van de SER «Naar een werkend arbostelsel voor iedere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2<text:tab/><text:page-number text:select-page="current"/></text:p>
      </style:footer>
    </style:master-page>
    <style:master-page xmlns:sdu-fn="http://schema.sdu.nl/2011/07/functions" style:name="Landscape" style:page-layout-name="landscape-margin-text">
      <style:footer>
        <text:p text:style-name="footer">Tweede Kamer, vergaderjaar 2022-2023, 25 88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verzoek commissie over de Nationale Enquête Arbeidsomstandigheden 2022</dc:title>
    <meta:user-defined meta:name="OVERHEIDop.ParlID/DC.identifier">kst-25883-462</meta:user-defined>
    <meta:user-defined meta:name="OVERHEIDop.ondernummer">462</meta:user-defined>
    <meta:user-defined meta:name="DCTERMS.W3CDTF/DCTERMS.available">2023-06-1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Reactie op verzoek commissie over de Nationale Enquête Arbeidsomstandigheden 2022</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Arbeidsomstandigheden; Brief regering; Reactie op verzoek commissie over de Nationale Enquête Arbeidsomstandighed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