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883<text:tab/>Arbeidsomstandigheden</text:h>
      <text:h text:style-name="ifm_p_font.bold_size.9.06pt_mt.18.8mm_indent.-58.5mm_ifm" text:outline-level="1">Nr. 451<text:tab/>BRIEF VAN DE MINISTER VAN BINNENLANDSE ZAKEN EN KONINKRIJKSRELATIES</text:h>
      <text:p text:style-name="ifm_p_mt.3.76mm_ifm">Aan de Voorzitter van de Tweede Kamer der Staten-Generaal</text:p>
      <text:p text:style-name="ifm_p_mt.3.76mm_ifm">Den Haag, 22 december 2022</text:p>
      <text:p text:style-name="ifm_p_mt.3.76mm_ifm">Op 12 juli 2019 ontving u van mijn ambtsvoorganger het beheersregime bij het werken met chroom-6 houdende verven en coatings<text:note text:id="ID-1068127-d36e71" text:note-class="footnote"><text:note-citation text:label="1 ">1</text:note-citation><text:note-body><text:p text:style-name="ifm_p_font.normal_size.6.93pt_mt..5mm_indent.-0.1161in_mleft.0.1161in_ifm">Kamerstuk 25 883, nr. 354.</text:p></text:note-body></text:note>. Hierbij stuur ik u de tweede versie van dit beheersregime. Ik stuur u dit document vanuit de kabinetsverantwoordelijkheid voor een gezonde en veilige werkomgeving voor medewerkers en opdrachtnemers van de sector Rijk en voor een gezonde en veilige omgeving in het algemeen. Ik informeer u mede namens de Minister en de Staatssecretaris van Infrastructuur en Waterstaat en de Minister voor Volkshuisvesting en Ruimtelijke Ordening.</text:p>
      <text:p text:style-name="ifm_p_mt.3.76mm_ifm">Het beheersregime is opgesteld in nauwe samenwerking tussen ProRail, Gasunie, Rijkswaterstaat en het Rijksvastgoedbedrijf en met expertise uit de markt. Het beschrijft de toe te passen arbeidshygiëne bij het werken met chroom-6-houdende verven. Het beheersregime wordt breed binnen de sector Rijk toegepast en wordt op uitgebreide schaal gehanteerd in de conserveringssector. Het document is via het SZW-programma Preventie Beroepsziekten beschikbaar voor andere partijen door plaatsing op het Arboportaal<text:note text:id="ID-1068127-d36e96" text:note-class="footnote"><text:note-citation text:label="2 ">2</text:note-citation><text:note-body><text:p text:style-name="ifm_p_font.normal_size.6.93pt_mt..5mm_indent.-0.1161in_mleft.0.1161in_ifm">https://www.arboportaal.nl/documenten/publicatie/2019/05/28/beheersregimechroom-6.</text:p></text:note-body></text:note>. In februari 2020 is een update (versie 1.1) met een aantal redactionele aanscherpingen gepubliceerd en inmiddels is ook een Engelse versie uitgebracht.</text:p>
      <text:p text:style-name="ifm_p_mt.3.76mm_ifm">In de brief uit 2019 heeft mijn ambtsvoorganger aangegeven dat er nog onderzoek liep naar het effect van diverse beheersmaatregelen. In deze nieuwe versie van het beheersregime, beheersregime 2.0, zijn de resultaten hiervan opgenomen. Dit heeft in een aantal gevallen tot aanpassingen in de voorgeschreven beheersmaatregel geleid:</text:p>
      <text:p text:style-name="ifm_p_indent.-5mm_mleft.5mm_ifm">•<text:tab/>In alle gevallen waarin de maatregel voor het gebruik van adembescherming is aangepast, is dat naar een niveau met een lagere beschermingsfactor.</text:p>
      <text:p text:style-name="ifm_p_indent.-5mm_mleft.5mm_ifm">•<text:tab/>Een uitzondering wordt gemaakt voor stralen met grit waarbij maatregelen zijn aangescherpt voor wat betreft de minimale protectiefactor van het adembeschermingsmiddel.</text:p>
      <text:p text:style-name="ifm_p_indent.-5mm_mleft.5mm_ifm">•<text:tab/>Verder zijn bij een aantal bewerkingen de maatregelen voor een kledingprocedure en douchen toegevoegd.</text:p>
      <text:p text:style-name="ifm_p_mt.3.76mm_ifm">Om blootstelling aan een breder spectrum schadelijke stoffen te voorkomen, wordt de focus nu gelegd op blootstelling aan stof in het algemeen. Immers als je blootstelling aan stof in zijn algemeenheid voorkomt, wordt ook de kans op blootstelling aan chroom-6 vermeden. Naast de beheersmaatregelen voor blootstelling aan specifiek chroom-6 zijn daarom ook de beheersmaatregelen aan inhaleerbaar stof en lood in deze versie opgenomen.</text:p>
      <text:p text:style-name="ifm_p_mt.3.76mm_ifm">Het document zal net als de eerdere versies van het beheersregime binnen de sector Rijk worden toegepast, zowel vanuit de rol van werkgever als vanuit de rol van opdrachtgever. Het Ministerie van Defensie hanteert dezelfde uitgangspunten als arbeidshygiënische strategie bij werkzaamheden aan chroom-6-houdend materieel.</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883, nr. 451<text:tab/><text:page-number text:select-page="current"/></text:p>
      </style:footer>
    </style:master-page>
    <style:master-page xmlns:sdu-fn="http://schema.sdu.nl/2011/07/functions" style:name="Landscape" style:page-layout-name="landscape-margin-text">
      <style:footer>
        <text:p text:style-name="footer">Tweede Kamer, vergaderjaar 2022-2023, 25 883,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Beheersregime chroom-6</dc:title>
    <meta:user-defined meta:name="OVERHEIDop.ParlID/DC.identifier">kst-25883-451</meta:user-defined>
    <meta:user-defined meta:name="OVERHEIDop.ondernummer">451</meta:user-defined>
    <meta:user-defined meta:name="DCTERMS.W3CDTF/DCTERMS.available">2023-01-04</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Beheersregime chroom-6</meta:user-defined>
    <meta:user-defined meta:name="OVERHEIDop.indiener">H.G.J. Bruins Slot</meta:user-defined>
    <meta:user-defined meta:name="OVERHEIDop.dossiertitel">Arbeidsomstandigh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Arbeidsomstandigheden; Brief regering; Beheersregime chroom-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