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49<text:tab/>BRIEF VAN DE MINISTER VAN SOCIALE ZAKEN EN WERKGELEGENHEID</text:h>
      <text:p text:style-name="ifm_p_mt.3.76mm_ifm">Aan de Voorzitter van de Tweede Kamer der Staten-Generaal</text:p>
      <text:p text:style-name="ifm_p_mt.3.76mm_ifm">Den Haag, 22 december 2022</text:p>
      <text:p text:style-name="ifm_p_mt.3.76mm_ifm">In verband met het kerstreces is beantwoording van de Tweede Kamer inbreng van de vaste commissie voor Sociale Zaken en Werkgelegenheid over het Meerjarenplan 2023–2026 en Jaarplan 2023 van de Nederlandse Arbeidsinspectie niet mogelijk binnen de gestelde termijn van drie weken. De beantwoording zal zo spoedig mogelijk in januari 2023 plaatsvi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49<text:tab/><text:page-number text:select-page="current"/></text:p>
      </style:footer>
    </style:master-page>
    <style:master-page xmlns:sdu-fn="http://schema.sdu.nl/2011/07/functions" style:name="Landscape" style:page-layout-name="landscape-margin-text">
      <style:footer>
        <text:p text:style-name="footer">Tweede Kamer, vergaderjaar 2022-2023, 25 88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Uitstel beantwoording vragen commissie over Meerjarenplan 2023-2026 en Jaarplan 2023 Nederlandse Arbeidsinspectie (Kamerstuk 25883-447)</dc:title>
    <meta:user-defined meta:name="OVERHEIDop.ParlID/DC.identifier">kst-25883-449</meta:user-defined>
    <meta:user-defined meta:name="OVERHEIDop.ondernummer">449</meta:user-defined>
    <meta:user-defined meta:name="DCTERMS.W3CDTF/DCTERMS.available">2023-01-0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Uitstel beantwoording vragen commissie over Meerjarenplan 2023-2026 en Jaarplan 2023 Nederlandse Arbeidsinspectie (Kamerstuk 25883-447)</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Arbeidsomstandigheden; Brief regering; Uitstel beantwoording vragen commissie over Meerjarenplan 2023-2026 en Jaarplan 2023 Nederlandse Arbeidsinspectie (Kamerstuk 25883-4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