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48
      <text:tab/>BRIEF VAN DE MINISTER VAN SOCIALE ZAKEN EN WERKGELEGENHEID</text:h>
      <text:p text:style-name="ifm_p_mt.3.76mm_ifm">Aan de Voorzitter van de Tweede Kamer der Staten-Generaal</text:p>
      <text:p text:style-name="ifm_p_mt.3.76mm_ifm">Den Haag, 25 november 2022</text:p>
      <text:p text:style-name="ifm_p_mt.3.76mm_ifm">Op 2 september jl. heb ik u de Monitor Arbeidsongevallen 2021 van de Nederlandse Arbeidsinspectie aangeboden (Kamerstuk 25 883, nr. 445). Hierin bleken echter twee feitelijke onjuistheden te staan. Hierbij bied ik u, met excuses hiervoor, de aangepaste Monitor Arbeidsongevallen 2021 aan.</text:p>
      <text:p text:style-name="ifm_p_mt.3.76mm_ifm">De volgende twee punten zijn aangepast t.a.v. de vorige versie:</text:p>
      <text:p text:style-name="ifm_p_indent.-5mm_mleft.5mm_ifm">−<text:tab/>In de vorige versie stond dat de verplichting voor bedrijven op bouwplaatsen om te werken met een gecertificeerde kraanmachinist in januari 2020 heeft plaatsgemaakt voor een vrijwillige registratie. Hier moet staan dat een verplichte registratie is opgenomen in artikel 7.7 van de Arboregeling.</text:p>
      <text:p text:style-name="ifm_p_indent.-5mm_mleft.5mm_ifm">−<text:tab/>In de managementsamenvatting zijn de percentages weglaten die per sector de mate van oververtegenwoordiging van uitzendkrachten bij arbeidsongevallen weergeven, omdat de percentages incorrect waren overgenomen uit de hoofdtek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48<text:tab/><text:page-number text:select-page="current"/></text:p>
      </style:footer>
    </style:master-page>
    <style:master-page xmlns:sdu-fn="http://schema.sdu.nl/2011/07/functions" style:name="Landscape" style:page-layout-name="landscape-margin-text">
      <style:footer>
        <text:p text:style-name="footer">Tweede Kamer, vergaderjaar 2022-2023, 25 88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Aanpassing monitor arbeidsongevallen NLA 2021</dc:title>
    <meta:user-defined meta:name="OVERHEIDop.ParlID/DC.identifier">kst-25883-448</meta:user-defined>
    <meta:user-defined meta:name="OVERHEIDop.ondernummer">448</meta:user-defined>
    <meta:user-defined meta:name="DCTERMS.W3CDTF/DCTERMS.available">2022-12-0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Aanpassing monitor arbeidsongevallen NLA 2021</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Arbeidsomstandigheden; Brief regering; Aanpassing monitor arbeidsongevallen NLA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