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44<text:tab/>BRIEF VAN DE STAATSSECRETARIS VAN DEFENSIE</text:h>
      <text:p text:style-name="ifm_p_mt.3.76mm_ifm">Aan de Voorzitter van de Tweede Kamer der Staten-Generaal</text:p>
      <text:p text:style-name="ifm_p_mt.3.76mm_ifm">Den Haag, 7 juli 2022</text:p>
      <text:p text:style-name="ifm_p_mt.3.76mm_ifm">In uw brief van 23 juni 2022 geeft de vaste commissie voor Defensie aan een brief te hebben ontvangen van dhr. V. d.d. 16 juni 2022 over de regeling tegemoetkoming voor stoffen gerelateerde beroepsziekten. U verzoekt mij uiterlijk 7 juli 2022 een reactie op deze brief te sturen.</text:p>
      <text:p text:style-name="ifm_p_mt.3.76mm_ifm">De brief van dhr. V. heb ik tevens direct aan mij gericht ontvangen.</text:p>
      <text:p text:style-name="ifm_p_mt.3.76mm_ifm">Bijgaand ontvangt u een afschrift van mijn antwoord op de brief van dhr. V. van 16 juni 2022.</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44<text:tab/><text:page-number text:select-page="current"/></text:p>
      </style:footer>
    </style:master-page>
    <style:master-page xmlns:sdu-fn="http://schema.sdu.nl/2011/07/functions" style:name="Landscape" style:page-layout-name="landscape-margin-text">
      <style:footer>
        <text:p text:style-name="footer">Tweede Kamer, vergaderjaar 2021-2022, 25 883,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verzoek commissie over een afschrift van het antwoord op een burgerbrief over de regeling tegemoetkoming voor stoffen gerelateerde beroepsziekten</dc:title>
    <meta:user-defined meta:name="OVERHEIDop.ParlID/DC.identifier">kst-25883-444</meta:user-defined>
    <meta:user-defined meta:name="OVERHEIDop.ondernummer">444</meta:user-defined>
    <meta:user-defined meta:name="DCTERMS.W3CDTF/DCTERMS.available">2022-07-21</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een burgerbrief over de regeling tegemoetkoming voor stoffen gerelateerde beroepsziekten</meta:user-defined>
    <meta:user-defined meta:name="OVERHEIDop.indiener">C.A. van der Maat</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Arbeidsomstandigheden; Brief regering; Reactie op verzoek commissie over een afschrift van het antwoord op een burgerbrief over de regeling tegemoetkoming voor stoffen gerelateerde beroeps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