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4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440
      <text:tab/>MOTIE VAN HET LID VAN KENT</text:h>
      <text:p text:style-name="ifm_p_ifm">Voorgesteld 14 juni 2022</text:p>
      <text:p text:style-name="ifm_p_mt.3.76mm_ifm">De Kamer,</text:p>
      <text:p text:style-name="ifm_p_mt.3.76mm_ifm">gehoord de beraadslaging,</text:p>
      <text:p text:style-name="ifm_p_mt.3.76mm_ifm">constaterende dat de Kamer in februari 2021 een motie heeft aangenomen om een landelijke pilot van de bouwplaats-ID mogelijk te maken;</text:p>
      <text:p text:style-name="ifm_p_mt.3.76mm_ifm">verzoekt de regering alle mogelijkheden, onmogelijkheden en alternatieven voor de bouwplaats-ID te onderzoeken, en de Kamer hier voor Prinsjesdag over te informer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883, nr. 4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883, nr. 4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omstandigheden; Motie; Motie van het lid Van Kent over een onderzoek naar de bouwplaats-ID</dc:title>
    <meta:user-defined meta:name="OVERHEIDop.ParlID/DC.identifier">kst-25883-440</meta:user-defined>
    <meta:user-defined meta:name="OVERHEIDop.ondernummer">440</meta:user-defined>
    <meta:user-defined meta:name="DCTERMS.W3CDTF/DCTERMS.available">2022-06-15</meta:user-defined>
    <meta:user-defined meta:name="OVERHEIDop.KamerstukTypen/DC.type">Motie</meta:user-defined>
    <meta:user-defined meta:name="OVERHEIDop.dossiernummer">258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Kent over een onderzoek naar de bouwplaats-ID</meta:user-defined>
    <meta:user-defined meta:name="OVERHEIDop.indiener">B. van Kent</meta:user-defined>
    <meta:user-defined meta:name="OVERHEIDop.dossiertitel">Arbeidsomstandighed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4</meta:user-defined>
    <meta:user-defined meta:name="DC.title">Arbeidsomstandigheden; Motie; Motie van het lid Van Kent over een onderzoek naar de bouwplaats-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op.versieInformatie"/>
  </office:meta>
</office:document-meta>
</file>