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12.26pt_mt.7.52mm_indent.-58.5mm_ifm" text:outline-level="1">29 544<text:tab/>Arbeidsmarktbeleid</text:h>
      <text:h text:style-name="ifm_p_font.bold_size.9.06pt_mt.18.8mm_indent.-58.5mm_ifm" text:outline-level="1">Nr. 431<text:tab/>BRIEF VAN DE MINISTER VAN SOCIALE ZAKEN EN WERKGELEGENHEID</text:h>
      <text:p text:style-name="ifm_p_mt.3.76mm_ifm">Aan de Voorzitter van de Tweede Kamer der Staten-Generaal</text:p>
      <text:p text:style-name="ifm_p_mt.3.76mm_ifm">Den Haag, 2 mei 2022</text:p>
      <text:p text:style-name="ifm_p_mt.3.76mm_ifm">Bijgaand ontvangt u de themarapportage van de Nederlandse Arbeidsinspectie over maaltijd- en flitsbezorging<text:note text:id="ID-1028950-d36e83" text:note-class="footnote"><text:note-citation text:label="1 ">1</text:note-citation><text:note-body><text:p text:style-name="ifm_p_font.normal_size.6.93pt_mt..5mm_indent.-0.1161in_mleft.0.1161in_ifm">Raadpleegbaar via www.tweedekamer.nl.</text:p></text:note-body></text:note>. Deze activiteiten groeien onstuimig, met nieuwe marktpartijen in de vorm van platformbedrijven.</text:p>
      <text:p text:style-name="ifm_p_mt.3.76mm_ifm">De Arbeidsinspectie constateert relatief veel overtredingen door bedrijven in de maaltijd- en flitsbezorging, zowel op het gebied van arbeidsomstandigheden als arbeidsvoorwaarden. De arbeidsrelaties bij platforms voor maaltijdbezorging en voor personeelsbemiddeling kennen vaak doelbewuste financiële prikkels. Deze relaties zijn juridisch complex en vergen uitgebreid onderzoek. Sommige platforms vermijden werkgeversverantwoordelijkheid door (schijn)zelfstandigheid. Ook rechterlijke uitspraken wijzen uit dat werknemerschap vaak beter past op de werkelijke verhoudingen. Deze platforms ontwijken zo de verplichtingen uit de arbeidswetten en de verplichte afdracht van sociale premies en belastingen. De Arbeidsinspectie vindt dat deze platforms hun verantwoordelijkheid als werkgevers meer zouden kunnen nemen.</text:p>
      <text:p text:style-name="ifm_p_mt.3.76mm_ifm">Deze themarapportage bevat de toezichtsbevindingen in de periode 2020–2022 (t/m februari). Hiermee ontstaat overzicht en inzicht in interventies en resultaten. De Arbeidsinspectie is graag tot een nadere toelichting bereid.</text:p>
      <text:p text:style-name="ifm_p_mt.3.76mm_ifm">Met deze rapportage is tevens uitvoering gegeven aan de motie van het lid Van Kent.<text:note text:id="ID-1028950-d36e104" text:note-class="footnote"><text:note-citation text:label="2 ">2</text:note-citation><text:note-body><text:p text:style-name="ifm_p_font.normal_size.6.93pt_mt..5mm_indent.-0.1161in_mleft.0.1161in_ifm">Kamerstuk 29 544, nr. 1060.</text:p></text:note-body></text:note> Binnenkort stuur ik u namens het kabinet een brief over de platformeconom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1<text:tab/><text:page-number text:select-page="current"/></text:p>
      </style:footer>
    </style:master-page>
    <style:master-page xmlns:sdu-fn="http://schema.sdu.nl/2011/07/functions" style:name="Landscape" style:page-layout-name="landscape-margin-text">
      <style:footer>
        <text:p text:style-name="footer">Tweede Kamer, vergaderjaar 2021-2022, 25 88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apport van de Nederlandse Arbeidsinspectie over maaltijd- en flitsbezorging</dc:title>
    <meta:user-defined meta:name="OVERHEIDop.ParlID/DC.identifier">kst-25883-431</meta:user-defined>
    <meta:user-defined meta:name="OVERHEIDop.ondernummer">431</meta:user-defined>
    <meta:user-defined meta:name="DCTERMS.W3CDTF/DCTERMS.available">2022-05-12</meta:user-defined>
    <meta:user-defined meta:name="OVERHEIDop.KamerstukTypen/DC.type">Brief</meta:user-defined>
    <meta:user-defined meta:name="OVERHEIDop.dossiernummer">25883;29544</meta:user-defined>
    <meta:user-defined meta:name="OVERHEIDop.configuratie">https://repository.officiele-overheidspublicaties.nl/MasterConfiguraties/MC-OEP-Kamerstuk-Web/1.3/xml/MC-OEP-Kamerstuk-Web.xml</meta:user-defined>
    <meta:user-defined meta:name="OVERHEIDop.documenttitel">Rapport van de Nederlandse Arbeidsinspectie over maaltijd- en flitsbezorging</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2</meta:user-defined>
    <meta:user-defined meta:name="DC.title">Arbeidsomstandigheden; Brief regering; Rapport van de Nederlandse Arbeidsinspectie over maaltijd- en flitsbez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