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6<text:tab/>BRIEF VAN DE MINISTER VAN SOCIALE ZAKEN EN WERKGELEGENHEID</text:h>
      <text:p text:style-name="ifm_p_mt.3.76mm_ifm">Aan de Voorzitter van de Tweede Kamer der Staten-Generaal</text:p>
      <text:p text:style-name="ifm_p_mt.3.76mm_ifm">Den Haag, 30 maart 2022</text:p>
      <text:p text:style-name="ifm_p_mt.3.76mm_ifm">Hierbij bied ik u het onderzoek «<text:span text:style-name="ifm_span_font.italic_ifm">Rouw en werk, inzichten in behoeften, mogelijkheden en best practices bij het ondersteunen van rouwende medewerkers</text:span>» aan<text:note text:id="ID-1025837-d36e83" text:note-class="footnote"><text:note-citation text:label="1 ">1</text:note-citation><text:note-body><text:p text:style-name="ifm_p_font.normal_size.6.93pt_mt..5mm_indent.-0.1161in_mleft.0.1161in_ifm">Raadpleegbaar via www.tweedekamer.nl</text:p></text:note-body></text:note>. Het onderzoek biedt interessante inzichten in de thematiek van rouwverwerking van werknemers, de weerslag daarvan op de inzet op het werk en de mogelijkheden voor ondersteuning van de desbetreffende werknemers vanuit het werk.</text:p>
      <text:p text:style-name="ifm_p_mt.3.76mm_ifm">Op korte termijn zal ik u mijn reactie op het onderzoeksrapport aanbieden en mijn beleidsconclusies met u d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6<text:tab/><text:page-number text:select-page="current"/></text:p>
      </style:footer>
    </style:master-page>
    <style:master-page xmlns:sdu-fn="http://schema.sdu.nl/2011/07/functions" style:name="Landscape" style:page-layout-name="landscape-margin-text">
      <style:footer>
        <text:p text:style-name="footer">Tweede Kamer, vergaderjaar 2021-2022, 25 88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Onderzoeksrapport ''Rouw en werk, inzichten in behoeften, mogelijkheden en best practices bij het ondersteunen van rouwende medewerkers''</dc:title>
    <meta:user-defined meta:name="OVERHEIDop.ParlID/DC.identifier">kst-25883-426</meta:user-defined>
    <meta:user-defined meta:name="OVERHEIDop.ondernummer">426</meta:user-defined>
    <meta:user-defined meta:name="DCTERMS.W3CDTF/DCTERMS.available">2022-04-13</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Onderzoeksrapport ''Rouw en werk, inzichten in behoeften, mogelijkheden en best practices bij het ondersteunen van rouwende medewerkers''</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Arbeidsomstandigheden; Brief regering; Onderzoeksrapport ''Rouw en werk, inzichten in behoeften, mogelijkheden en best practices bij het ondersteunen van rouwende 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