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15
      <text:tab/>BRIEF VAN DE MINISTER VAN SOCIALE ZAKEN EN WERKGELEGENHEID</text:h>
      <text:p text:style-name="ifm_p_mt.3.76mm_ifm">Aan de Voorzitter van de Tweede Kamer der Staten-Generaal</text:p>
      <text:p text:style-name="ifm_p_mt.3.76mm_ifm">Den Haag, 23 juni 2021</text:p>
      <text:p text:style-name="ifm_p_mt.3.76mm_ifm">Op 20 mei 2021 heb ik van de FNV een brief ontvangen over de systematiek tot vaststelling van wettelijke grenswaarden. Vervolgens heeft op 10 juni 2021 de vaste commissie voor Sociale Zaken en Werkgelegenheid mij verzocht om mijn reactie op deze brief te doen toekomen aan de Tweede Kamer. Hierbij stuur ik u een afschrift van de brieven die zijn verzonden aan de FNV en de SER subcommissie Grenswaarden Stoffen op de Werkplek (GSW)<text:note text:id="ID-988839-d36e74" text:note-class="footnote"><text:note-citation text:label="1 ">1</text:note-citation><text:note-body><text:p text:style-name="ifm_p_font.normal_size.6.93pt_mt..5mm_indent.-0.1161in_mleft.0.1161in_ifm">Raadpleegbaar via www.tweedekamer.nl</text:p></text:note-body></text:note>.</text:p>
      <text:p text:style-name="ifm_p_mt.3.76mm_ifm">Ik waardeer dat de FNV actief meedenkt op dit belangrijke onderwerp. Mede naar aanleiding van de brief van de FNV heeft een gesprek plaatsgevonden tussen de FNV, het Ministerie van Sociale Zaken en Werkgelegenheid en de Inspectie SZW. In dat gesprek werd duidelijk dat de achtergrond van het voorstel van de FNV is gelegen in het feit dat er behoefte is om sneller over objectiveerbare en onafhankelijke informatie te beschikken over de haalbaarheid van grenswaarden.</text:p>
      <text:p text:style-name="ifm_p_mt.3.76mm_ifm">Het voorstel van de FNV raakt aan de werkwijze en procedures van de SER GSW, die het ministerie adviseert over de vaststelling van wettelijke grenswaarden. Om die reden is de SER GSW verzocht om tot een gezamenlijk voorstel te komen op dit punt.</text:p>
      <text:p text:style-name="ifm_p_mt.3.76mm_ifm">Ik kijk uit naar het resultaat, zodat de totstandkoming van wettelijke grenswaarden verder verbeterd kan wor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15<text:tab/><text:page-number text:select-page="current"/></text:p>
      </style:footer>
    </style:master-page>
    <style:master-page xmlns:sdu-fn="http://schema.sdu.nl/2011/07/functions" style:name="Landscape" style:page-layout-name="landscape-margin-text">
      <style:footer>
        <text:p text:style-name="footer">Tweede Kamer, vergaderjaar 2020-2021, 25 883,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verzoek commissie over de brief van de FNV over de systematiek tot vaststelling van wettelijke grenswaarden</dc:title>
    <meta:user-defined meta:name="OVERHEIDop.ParlID/DC.identifier">kst-25883-415</meta:user-defined>
    <meta:user-defined meta:name="OVERHEIDop.ondernummer">415</meta:user-defined>
    <meta:user-defined meta:name="DCTERMS.W3CDTF/DCTERMS.available">2021-06-28</meta:user-defined>
    <meta:user-defined meta:name="OVERHEIDop.KamerstukTypen/DC.type">Brief</meta:user-defined>
    <meta:user-defined meta:name="OVERHEIDop.dossiernummer">25883</meta:user-defined>
    <meta:user-defined meta:name="OVERHEIDop.documenttitel">Reactie op verzoek commissie over de brief van de FNV over de systematiek tot vaststelling van wettelijke grenswaarden</meta:user-defined>
    <meta:user-defined meta:name="OVERHEIDop.indiener">W. Koolmees</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Arbeidsomstandigheden; Brief regering; Reactie op verzoek commissie over de brief van de FNV over de systematiek tot vaststelling van wettelijke grens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