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01
      <text:tab/>BRIEF VAN DE STAATSSECRETARIS VAN SOCIALE ZAKEN EN WERKGELEGENHEID</text:h>
      <text:p text:style-name="ifm_p_mt.3.76mm_ifm">Aan de Voorzitter van de Tweede Kamer der Staten-Generaal</text:p>
      <text:p text:style-name="ifm_p_mt.3.76mm_ifm">Den Haag, 9 december 2020</text:p>
      <text:p text:style-name="ifm_p_mt.3.76mm_ifm">Conform de toezegging uit de voortgangsbrief gevaarlijke stoffen van 18 juni 2019 bied ik uw Kamer hierbij de Werkwijzer Arbobeleidscyclus Gevaarlijke Stoffen aan.<text:note text:id="ID-960133-d36e80" text:note-class="footnote"><text:note-citation text:label="1 ">1</text:note-citation><text:note-body><text:p text:style-name="ifm_p_font.normal_size.6.93pt_mt..5mm_indent.-0.1161in_mleft.0.1161in_ifm">Voortgangsbrief werken met gevaarlijke stoffen, 18 juni 2019. Kamerstuk 25 883, nr. 347.</text:p></text:note-body></text:note> Deze werkwijzer biedt betrokkenen helder inzicht in de eigen verantwoordelijkheden en in die van de anderen bij het inrichten van een veilige werkplek wanneer er gewerkt wordt met gevaarlijke stoffen.</text:p>
      <text:p text:style-name="ifm_p_ifm">Initieel zou de Werkwijzer voor de zomer afgerond worden.<text:note text:id="ID-960133-d36e90" text:note-class="footnote"><text:note-citation text:label="2 ">2</text:note-citation><text:note-body><text:p text:style-name="ifm_p_font.normal_size.6.93pt_mt..5mm_indent.-0.1161in_mleft.0.1161in_ifm">Voortgangsbrief Inzet werken gevaarlijke stoffen, 13 februari 2020. Kamerstuk 25 883, nr.361.</text:p></text:note-body></text:note> Zoals mijn voorganger aangaf in de voortgangsbrief Chroom-6 van juni jl., heeft het Corona-virus voor vertraging gezorgd waardoor de oplevering van de werkwijzer naar dit najaar is verplaatst en bij deze brief middels de volgende link wordt aangeboden:</text:p>
      <text:p text:style-name="ifm_p_ifm">
                        http://publications.tno.nl/publication/34637383/IY1brS/TNO-2020-werkwijze.pdf</text:p>
      <text:h text:style-name="ifm_p_font.italic_mt.3.76mm_page.keep-with-next_ifm" text:outline-level="1">Wegwijs in de regels van de arbobeleidscyclus</text:h>
      <text:p text:style-name="ifm_p_mt.3.76mm_ifm">Werken met gevaarlijke stoffen kan grote risico’s met zich meebrengen; een goed functionerende arbobeleidscyclus is daarom van levensbelang. Om het arbobeleid effectief en naar behoren te kunnen inrichten, is het noodzakelijk dat alle betrokkenen weten welke regels uit de Arbowet van toepassing zijn en welke taken en verantwoordelijkheden daarbij horen. In deze Werkwijzer is dit op een toegankelijke en overzichtelijke wijze in beeld gebracht voor de werkgever, de werknemer – preventiemedewerker en medezeggenschap – en de verschillende arboprofessionals. Met deze werkwijzer in de hand kunnen stakeholders elkaar aanspreken wanneer deze verantwoordelijkheden niet of onvoldoende worden nagekomen.</text:p>
      <text:h text:style-name="ifm_p_font.italic_mt.3.76mm_page.keep-with-next_ifm" text:outline-level="1">Totstandkoming Werkwijzer</text:h>
      <text:p text:style-name="ifm_p_mt.3.76mm_ifm">De aanleiding voor deze Werkwijzer is het Cap Gemini rapport uit 2017 waaruit bleek dat bij het realiseren van de arbobeleidscyclus, informatie-uitwisseling en samenwerking tussen arboprofessionals onvoldoende uit de verf komt. De RI&amp;E, het blootstellingsregister en het arbeidsgerelateerde gezondheidsdossier worden te vaak geïsoleerd van elkaar gehanteerd, met als gevolg dat niet alle informatie wordt benut voor een optimaal arbobeleid in het betreffende bedrijf.<text:note text:id="ID-960133-d36e113" text:note-class="footnote"><text:note-citation text:label="3 ">3</text:note-citation><text:note-body><text:p text:style-name="ifm_p_font.normal_size.6.93pt_mt..5mm_indent.-0.1161in_mleft.0.1161in_ifm">Onderzoeksrapport Cap Gemini «Toepassing wettelijk kader in de praktijk» (december 2017)</text:p></text:note-body></text:note></text:p>
      <text:p text:style-name="ifm_p_mt.3.76mm_ifm">Deze Werkwijzer Arbobeleidscyclus Gevaarlijke Stoffen komt voort uit een oproep van de FNV aan mijn voorganger om in reactie op dit rapport uit 2017, het voortouw te nemen om samen met stakeholders een instrument te ontwikkelen dat voorziet in de verduidelijking van de wet- en regelgeving over ieders taken en verantwoordelijkheden binnen de arbobeleidscyclus specifiek op het terrein van gevaarlijke stoffen.<text:note text:id="ID-960133-d36e123" text:note-class="footnote"><text:note-citation text:label="4 ">4</text:note-citation><text:note-body><text:p text:style-name="ifm_p_font.normal_size.6.93pt_mt..5mm_indent.-0.1161in_mleft.0.1161in_ifm">Brief FNV aan vml. Staatssecretaris SZW T.van Ark (11 september 2018)</text:p></text:note-body></text:note> Aan deze oproep is gehoor gegeven. Vorig jaar heeft SZW hiertoe een werkgroep ingesteld waarin werkgevers, werknemers en de verschillende arboprofessionals waren vertegenwoordigd.<text:note text:id="ID-960133-d36e131" text:note-class="footnote"><text:note-citation text:label="5 ">5</text:note-citation><text:note-body><text:p text:style-name="ifm_p_font.normal_size.6.93pt_mt..5mm_indent.-0.1161in_mleft.0.1161in_ifm">Kamerstuk 25 883, nr. 330</text:p></text:note-body></text:note></text:p>
      <text:p text:style-name="ifm_p_mt.3.76mm_ifm">Dit initiatief heeft geresulteerd in een door TNO ontwikkelde digitale tool, waarmee het voor de gebruiker mogelijk wordt om gericht de benodigde informatie te verkrijgen. Dit maakt de Werkwijzer zowel een instrument voor alle betrokken stakeholders gezamenlijk, als een instrument met specifieke informatie voor elke stakeholder afzonderlijk.</text:p>
      <text:h text:style-name="ifm_p_font.italic_mt.3.76mm_page.keep-with-next_ifm" text:outline-level="1">Tot slot</text:h>
      <text:p text:style-name="ifm_p_mt.3.76mm_ifm">Ik ben verheugd dat betrokken partijen nu met deze nuttige Werkwijzer aan de slag kunnen en dank in het bijzonder de FNV die hiervoor in 2018 het initiatief heeft genomen. De komende tijd zal door de stakeholders en SZW de Werkwijzer zo breed mogelijk onder de aandacht worden gebracht, opdat de Werkwijzer ook daadwerkelijk zijn weg naar de werkvloer vindt.</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1<text:tab/><text:page-number text:select-page="current"/></text:p>
      </style:footer>
    </style:master-page>
    <style:master-page xmlns:sdu-fn="http://schema.sdu.nl/2011/07/functions" style:name="Landscape" style:page-layout-name="landscape-margin-text">
      <style:footer>
        <text:p text:style-name="footer">Tweede Kamer, vergaderjaar 2020-2021, 25 88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Werkwijzer Arbobeleidscyclus</dc:title>
    <meta:user-defined meta:name="OVERHEIDop.ParlID/DC.identifier">kst-25883-401</meta:user-defined>
    <meta:user-defined meta:name="OVERHEIDop.ondernummer">401</meta:user-defined>
    <meta:user-defined meta:name="DCTERMS.W3CDTF/DCTERMS.available">2020-12-10</meta:user-defined>
    <meta:user-defined meta:name="OVERHEIDop.KamerstukTypen/DC.type">Brief</meta:user-defined>
    <meta:user-defined meta:name="OVERHEIDop.dossiernummer">25883</meta:user-defined>
    <meta:user-defined meta:name="OVERHEIDop.documenttitel">Werkwijzer Arbobeleidscyclus</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Werkwijzer Arbobeleidscyclus</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