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96
      <text:tab/>MOTIE VAN HET LID GIJS VAN DIJK C.S.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 dat het voor alle bedrijven verplicht is om de veiligheidsrisico's op de werkvloer te beschrijven;</text:p>
      <text:p text:style-name="ifm_p_mt.3.76mm_ifm">constaterende dat dit voor kleine bedrijven lastig is en zij dit daarom vaak niet hebben;</text:p>
      <text:p text:style-name="ifm_p_mt.3.76mm_ifm">overwegende dat werknemers bij een klein bedrijf zeker moeten kunnen zijn van een veilige werkplek;</text:p>
      <text:p text:style-name="ifm_p_mt.3.76mm_ifm">verzoekt de regering, een experiment met kleine bedrijven te starten waarbij er deels met vooringevulde «Start-RI&amp;E» gewerkt wordt en hierover met sociale partners in overleg te tred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883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883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het lid Gijs van Dijk c.s. over een experiment met Start-RI&amp;E bij kleine bedrijven</dc:title>
    <meta:user-defined meta:name="OVERHEIDop.ParlID/DC.identifier">kst-25883-396</meta:user-defined>
    <meta:user-defined meta:name="OVERHEIDop.ondernummer">396</meta:user-defined>
    <meta:user-defined meta:name="DCTERMS.W3CDTF/DCTERMS.available">2020-11-18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Gijs van Dijk c.s. over een experiment met Start-RI&amp;E bij kleine bedrijven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G.J. (Gijs) van Dijk</meta:user-defined>
    <meta:user-defined meta:name="OVERHEIDop.vergaderjaar">2020-2021</meta:user-defined>
    <meta:user-defined meta:name="OVERHEIDop.dossiertitel">Arbeidsomstandighe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Gijs van Dijk c.s. over een experiment met Start-RI&amp;E bij klein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