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5<text:tab/>BRIEF VAN DE STAATSSECRETARIS VAN SOCIALE ZAKEN EN WERKGELEGENHEID</text:h>
      <text:p text:style-name="ifm_p_mt.3.76mm_ifm">Aan de Voorzitter van de Tweede Kamer der Staten-Generaal</text:p>
      <text:p text:style-name="ifm_p_mt.3.76mm_ifm">Den Haag, 14 mei 2020</text:p>
      <text:p text:style-name="ifm_p_mt.3.76mm_ifm">Hierbij bied ik uw Kamer het rapport aan van de commissie Vergemakkelijking Schadeafhandeling bij Beroepsziekten, onder leiding van de heer A.J.M. Heerts. Ik wil veel dank uitspreken voor het geleverde werk<text:note text:id="ID-933139-d36e71" text:note-class="footnote"><text:note-citation text:label="1 ">1</text:note-citation><text:note-body><text:p text:style-name="ifm_p_font.normal_size.6.93pt_mt..5mm_indent.-0.1161in_mleft.0.1161in_ifm">Raadpleegbaar via www.tweedekamer.nl.</text:p></text:note-body></text:note>.</text:p>
      <text:p text:style-name="ifm_p_mt.3.76mm_ifm">Van de 4100 mensen die jaarlijks overlijden aan een beroepsziekte, overlijden er ongeveer 3000 als gevolg van blootstelling aan gevaarlijke stoffen. Omdat de bewijsvoering van beroepsziekten door blootstelling aan gevaarlijke stoffen ingewikkeld, kostbaar en tijdrovend is, leiden claims voor schadevergoeding vaak niet tot resultaat. De commissie VSAB is ingesteld om advies uit te brengen over een betere organisatie van de schadeafhandeling bij beroepsziekten als gevolg van blootstelling aan gevaarlijke stoffen.</text:p>
      <text:p text:style-name="ifm_p_mt.3.76mm_ifm">In mijn brief<text:note text:id="ID-933139-d36e89" text:note-class="footnote"><text:note-citation text:label="2 ">2</text:note-citation><text:note-body><text:p text:style-name="ifm_p_font.normal_size.6.93pt_mt..5mm_indent.-0.1161in_mleft.0.1161in_ifm">Kamerstuk 25 883, nr. 382.</text:p></text:note-body></text:note> van 1 april jl. liet ik u weten dat de aanbieding van het rapport was uitgesteld in verband met de maatregelen ter bestrijding van COVID-19. Heden heeft de heer Heerts mij het rapport aangeboden, in aanwezigheid van de voorzitters van VNO-NCW en van FNV.</text:p>
      <text:p text:style-name="ifm_p_mt.3.76mm_ifm">Overeenkomstig met wat ik uw Kamer tijdens het Algemeen Overleg over Arbeidsomstandigheden van donderdag 20 februari heb toegezegd, streef ik ernaar voor het zomerreces doch in elk geval in de tweede helft van 2020 met een inhoudelijke Kabinetsreactie te kom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5<text:tab/><text:page-number text:select-page="current"/></text:p>
      </style:footer>
    </style:master-page>
    <style:master-page xmlns:sdu-fn="http://schema.sdu.nl/2011/07/functions" style:name="Landscape" style:page-layout-name="landscape-margin-text">
      <style:footer>
        <text:p text:style-name="footer">Tweede Kamer, vergaderjaar 2019-2020, 25 88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apport van de commissie Vergemakkelijking Schadeafhandeling bij Beroepsziekten</dc:title>
    <meta:user-defined meta:name="OVERHEIDop.ParlID/DC.identifier">kst-25883-385</meta:user-defined>
    <meta:user-defined meta:name="OVERHEIDop.ondernummer">385</meta:user-defined>
    <meta:user-defined meta:name="DCTERMS.W3CDTF/DCTERMS.available">2020-05-19</meta:user-defined>
    <meta:user-defined meta:name="OVERHEIDop.KamerstukTypen/DC.type">Brief</meta:user-defined>
    <meta:user-defined meta:name="OVERHEIDop.dossiernummer">25883</meta:user-defined>
    <meta:user-defined meta:name="OVERHEIDop.documenttitel">Rapport van de commissie Vergemakkelijking Schadeafhandeling bij Beroepsziekt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Rapport van de commissie Vergemakkelijking Schadeafhandeling bij Beroepsziekten</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