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12.26pt_mt.7.52mm_indent.-58.5mm_ifm" text:outline-level="1">25 295<text:tab/>Infectieziektenbestrijding</text:h>
      <text:h text:style-name="ifm_p_font.bold_size.9.06pt_mt.18.8mm_indent.-58.5mm_ifm" text:outline-level="1">Nr. 381<text:tab/>BRIEF VAN DE STAATSSECRETARIS VAN SOCIALE ZAKEN EN WERKGELEGENHEID</text:h>
      <text:p text:style-name="ifm_p_mt.3.76mm_ifm">Aan de Voorzitter van de Tweede Kamer der Staten-Generaal</text:p>
      <text:p text:style-name="ifm_p_mt.3.76mm_ifm">Den Haag, 26 maart 2020</text:p>
      <text:p text:style-name="ifm_p_mt.3.76mm_ifm">Op 10 maart jl. is de motie van het lid Van Weyenberg c.s. door uw Kamer aangenomen (Kamerstuk 25 883, nr. 376), waarin de regering wordt verzocht het verbod op maaltijdbezorging door jongeren onder de 16 jaar zo snel mogelijk in te voeren.</text:p>
      <text:p text:style-name="ifm_p_mt.3.76mm_ifm">Onder voorbehoud van het capaciteitsbeslag ten behoeve van de bestrijding van de verspreiding van COVID-19, is het mijn streven om een verbod voor jonge maaltijdbezorgers onder 16 jaar per 1 juli 2020 in werking te laten treden. Ik informeer u te zijner tijd op de gebruikelijke wijze over de inhoud van de regeli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81<text:tab/><text:page-number text:select-page="current"/></text:p>
      </style:footer>
    </style:master-page>
    <style:master-page xmlns:sdu-fn="http://schema.sdu.nl/2011/07/functions" style:name="Landscape" style:page-layout-name="landscape-margin-text">
      <style:footer>
        <text:p text:style-name="footer">Tweede Kamer, vergaderjaar 2019-2020, 25 883,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Uitvoering van de motie van het lid Van Weyenberg c.s. over een verbod op maaltijdbezorging door jongeren onder de 16 jaar (Kamerstuk 25 883-376)</dc:title>
    <meta:user-defined meta:name="OVERHEIDop.ParlID/DC.identifier">kst-25883-381</meta:user-defined>
    <meta:user-defined meta:name="OVERHEIDop.ondernummer">381</meta:user-defined>
    <meta:user-defined meta:name="DCTERMS.W3CDTF/DCTERMS.available">2020-03-31</meta:user-defined>
    <meta:user-defined meta:name="OVERHEIDop.KamerstukTypen/DC.type">Brief</meta:user-defined>
    <meta:user-defined meta:name="OVERHEIDop.dossiernummer">25883;25295</meta:user-defined>
    <meta:user-defined meta:name="OVERHEIDop.documenttitel">Uitvoering van de motie van het lid Van Weyenberg c.s. over een verbod op maaltijdbezorging door jongeren onder de 16 jaar (Kamerstuk 25 883-376)</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Uitvoering van de motie van het lid Van Weyenberg c.s. over een verbod op maaltijdbezorging door jongeren onder de 16 jaar (Kamerstuk 25 883-376)</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