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78
      <text:tab/>GEWIJZIGDE MOTIE VAN HET LID VAN HAGA C.S. TER VERVANGING VAN DIE GEDRUKT ONDER NR. 377</text:h>
      <text:p text:style-name="ifm_p_ifm">Voorgesteld 10 maart 2020</text:p>
      <text:p text:style-name="ifm_p_mt.3.76mm_ifm">De Kamer,</text:p>
      <text:p text:style-name="ifm_p_mt.3.76mm_ifm">gehoord de beraadslaging,</text:p>
      <text:p text:style-name="ifm_p_mt.3.76mm_ifm">overwegende dat er onduidelijkheid bestaat over de rol van TNO ten aanzien van de beoordeling van innovatieve methoden voor verwijdering van asbest en het opnemen van deze methoden in het risicoclassificatiesysteem SMA-rt;</text:p>
      <text:p text:style-name="ifm_p_mt.3.76mm_ifm">verzoekt de regering te kiezen voor een risico- en datagestuurde invulling van het risicoclassificatiesysteem SMA-rt en TNO daarbij een centrale rol te geven;</text:p>
      <text:p text:style-name="ifm_p_mt.3.76mm_ifm">verzoekt de regering, in aansluiting hierop TNO in het Validatie- en Innovatiepunt (VIP) een centrale rol te geven bij de beoordeling van nieuwe methoden en maatregelen,</text:p>
      <text:p text:style-name="ifm_p_mt.3.76mm_ifm">waarbij TNO een zwaarwegend advies aan de Staatssecretaris opstelt op basis van de geleverde data en methodebeschrijving en na inhoudelijke consultatie van de pool van experts in het VIP,</text:p>
      <text:p text:style-name="ifm_p_mt.3.76mm_ifm">en gaat over tot de orde van de dag.</text:p>
      <text:p text:style-name="ifm_p_mt.3.76mm_ifm">Van Haga</text:p>
      <text:p text:style-name="ifm_p_ifm">Von Marte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8<text:tab/><text:page-number text:select-page="current"/></text:p>
      </style:footer>
    </style:master-page>
    <style:master-page xmlns:sdu-fn="http://schema.sdu.nl/2011/07/functions" style:name="Landscape" style:page-layout-name="landscape-margin-text">
      <style:footer>
        <text:p text:style-name="footer">Tweede Kamer, vergaderjaar 2019-2020, 25 883,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gewijzigd/nader); Gewijzigde motie van het lid Van Haga c.s. over een centrale rol voor TNO bij de beoordeling van de methoden van asbestverwijdering (t.v.v. 25883-377)</dc:title>
    <meta:user-defined meta:name="OVERHEIDop.ParlID/DC.identifier">kst-25883-378</meta:user-defined>
    <meta:user-defined meta:name="OVERHEIDop.ondernummer">378</meta:user-defined>
    <meta:user-defined meta:name="DCTERMS.W3CDTF/DCTERMS.available">2020-03-11</meta:user-defined>
    <meta:user-defined meta:name="OVERHEIDop.KamerstukTypen/DC.type">Motie</meta:user-defined>
    <meta:user-defined meta:name="OVERHEIDop.dossiernummer">25883</meta:user-defined>
    <meta:user-defined meta:name="OVERHEIDop.documenttitel">Gewijzigde motie van het lid Van Haga c.s. over een centrale rol voor TNO bij de beoordeling van de methoden van asbestverwijdering (t.v.v. 25883-377)</meta:user-defined>
    <meta:user-defined meta:name="OVERHEIDop.Parlementair/DC.type">Kamerstuk</meta:user-defined>
    <meta:user-defined meta:name="OVERHEIDop.indiener">C. Stoffer</meta:user-defined>
    <meta:user-defined meta:name="OVERHEIDop.indiener">M.R.H.M. von Martels</meta:user-defined>
    <meta:user-defined meta:name="OVERHEIDop.indiener">W.R. van Haga</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Motie (gewijzigd/nader); Gewijzigde motie van het lid Van Haga c.s. over een centrale rol voor TNO bij de beoordeling van de methoden van asbestverwijdering (t.v.v. 25883-377)</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