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883-36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883<text:tab/>Arbeidsomstandigheden</text:h>
      <text:h text:style-name="ifm_p_font.bold_size.9.06pt_mt.18.8mm_indent.-58.5mm_ifm" text:outline-level="1">Nr. 363
      <text:tab/>BRIEF VAN DE STAATSSECRETARIS VAN SOCIALE ZAKEN EN WERKGELEGENHEID</text:h>
      <text:p text:style-name="ifm_p_mt.3.76mm_ifm">Aan de Voorzitter van de Tweede Kamer der Staten-Generaal</text:p>
      <text:p text:style-name="ifm_p_mt.3.76mm_ifm">Den Haag, 27 september 2019</text:p>
      <text:p text:style-name="ifm_p_mt.3.76mm_ifm">Tijdens het VAO Arbeidsomstandigheden en handhaving op 24 september jl. (Handelingen II 2019/20, nr. 4) heb ik gewisseld met de heer Van Kent (SP) over de motie die hij samen met Kamerlid Van Dijk (PvdA) wil indienen over de Risico Inventarisatie en -Evaluatie (RI&amp;E). (Kamerstuk 25 883, nr. 360).</text:p>
      <text:p text:style-name="ifm_p_mt.3.76mm_ifm">Inmiddels heeft de heer Van Kent de motie gewijzigd (Kamerstuk 25 883, nr. 362). In de motie wordt de regering verzocht om werkgevers actief te stimuleren om de RI&amp;E-plicht na te komen, waaronder het experimenteren met administratieve handhaving door de Inspectie SZW. De regering wordt verder verzocht deze maatregelen te monitoren en de Kamer eind 2021 te informeren over de effecten van de maatregelen.</text:p>
      <text:p text:style-name="ifm_p_mt.3.76mm_ifm">Met de aangepaste formulering van de motie kom ik tot de appreciatie het oordeel aan de Kamer te laten aangezien ik de Kamer eind van dit jaar informeer over het plan van aanpak RI&amp;E.</text:p>
      <text:p text:style-name="ifm_p_mt.5.08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883, nr. 363<text:tab/><text:page-number text:select-page="current"/></text:p>
      </style:footer>
    </style:master-page>
    <style:master-page xmlns:sdu-fn="http://schema.sdu.nl/2011/07/functions" style:name="Landscape" style:page-layout-name="landscape-margin-text">
      <style:footer>
        <text:p text:style-name="footer">Tweede Kamer, vergaderjaar 2019-2020, 25 883, nr. 3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omstandigheden; Brief regering; Reactie op de motie van de leden Van Kent en Gijs van Dijk (over de Risico Inventarisatie en -Evaluatie (RI&amp;E)</dc:title>
    <meta:user-defined meta:name="OVERHEIDop.ParlID/DC.identifier">kst-25883-363</meta:user-defined>
    <meta:user-defined meta:name="OVERHEIDop.ondernummer">363</meta:user-defined>
    <meta:user-defined meta:name="DCTERMS.W3CDTF/DCTERMS.available">2019-10-07</meta:user-defined>
    <meta:user-defined meta:name="OVERHEIDop.KamerstukTypen/DC.type">Brief</meta:user-defined>
    <meta:user-defined meta:name="OVERHEIDop.dossiernummer">25883</meta:user-defined>
    <meta:user-defined meta:name="OVERHEIDop.documenttitel">Reactie op de motie van de leden Van Kent en Gijs van Dijk (over de Risico Inventarisatie en -Evaluatie (RI&amp;E)</meta:user-defined>
    <meta:user-defined meta:name="OVERHEIDop.Parlementair/DC.type">Kamerstuk</meta:user-defined>
    <meta:user-defined meta:name="OVERHEIDop.indiener">T. van Ark</meta:user-defined>
    <meta:user-defined meta:name="OVERHEIDop.vergaderjaar">2019-2020</meta:user-defined>
    <meta:user-defined meta:name="OVERHEIDop.dossiertitel">Arbeidsomstandighe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omstandigheden; Brief regering; Reactie op de motie van de leden Van Kent en Gijs van Dijk (over de Risico Inventarisatie en -Evaluatie (RI&amp;E)</meta:user-defined>
    <meta:user-defined meta:name="OVERHEIDop.publicationName">Kamerstuk</meta:user-defined>
    <meta:user-defined meta:name="OVERHEID.Organisatietype/OVERHEID.organisationType">staten generaal</meta:user-defined>
    <meta:user-defined meta:name="DCTERMS.W3CDTF/DCTERMS.issued">2019-09-27</meta:user-defined>
    <meta:user-defined meta:name="OVERHEID.Informatietype/DC.type">officiële publicatie</meta:user-defined>
    <meta:user-defined meta:name="OVERHEID.TaxonomieBeleidsagenda/OVERHEID.category">Werk | Arbeidsomstandigheden</meta:user-defined>
    <meta:user-defined meta:name="OVERHEIDop.versieInformatie"/>
  </office:meta>
</office:document-meta>
</file>