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62
      <text:tab/>GEWIJZIGDE MOTIE VAN DE LEDEN VAN KENT EN GIJS VAN DIJK TER VERVANGING VAN DIE GEDRUKT ONDER NR. 360</text:h>
      <text:p text:style-name="ifm_p_ifm">Voorgesteld 1 oktober 2019</text:p>
      <text:p text:style-name="ifm_p_mt.3.76mm_ifm">De Kamer,</text:p>
      <text:p text:style-name="ifm_p_mt.3.76mm_ifm">gehoord de beraadslaging,</text:p>
      <text:p text:style-name="ifm_p_mt.3.76mm_ifm">constaterende, dat bedrijven sinds 1994 verplicht zijn een risico-inventarisatie en -evaluatie (RI&amp;E) te hebben;</text:p>
      <text:p text:style-name="ifm_p_mt.3.76mm_ifm">constaterende, dat 25 jaar na de invoering van die plicht nog niet de helft van de bedrijven hieraan voldoet;</text:p>
      <text:p text:style-name="ifm_p_mt.3.76mm_ifm">verzoekt de regering, werkgevers actief te stimuleren om de RI&amp;E-plicht na te komen, waaronder het experimenteren met administratieve handhaving door de Inspectie SZW, deze maatregelen te monitoren en de Kamer eind 2021 te informeren over de effecten van de maatregelen,</text:p>
      <text:p text:style-name="ifm_p_mt.3.76mm_ifm">en gaat over tot de orde van de dag.</text:p>
      <text:p text:style-name="ifm_p_mt.3.76mm_ifm">Van Kent</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62<text:tab/><text:page-number text:select-page="current"/></text:p>
      </style:footer>
    </style:master-page>
    <style:master-page xmlns:sdu-fn="http://schema.sdu.nl/2011/07/functions" style:name="Landscape" style:page-layout-name="landscape-margin-text">
      <style:footer>
        <text:p text:style-name="footer">Tweede Kamer, vergaderjaar 2019-2020, 25 883,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gewijzigd/nader); Gewijzigde motie van de leden Van Kent en Gijs van Dijk over werkgevers actief stimuleren om de RI&amp;E-plicht na te komen (t.v.v. 25883-360)</dc:title>
    <meta:user-defined meta:name="OVERHEIDop.ParlID/DC.identifier">kst-25883-362</meta:user-defined>
    <meta:user-defined meta:name="OVERHEIDop.ondernummer">362</meta:user-defined>
    <meta:user-defined meta:name="DCTERMS.W3CDTF/DCTERMS.available">2019-10-02</meta:user-defined>
    <meta:user-defined meta:name="OVERHEIDop.KamerstukTypen/DC.type">Motie</meta:user-defined>
    <meta:user-defined meta:name="OVERHEIDop.dossiernummer">25883</meta:user-defined>
    <meta:user-defined meta:name="OVERHEIDop.documenttitel">Gewijzigde motie van de leden Van Kent en Gijs van Dijk over werkgevers actief stimuleren om de RI&amp;E-plicht na te komen (t.v.v. 25883-360)</meta:user-defined>
    <meta:user-defined meta:name="OVERHEIDop.Parlementair/DC.type">Kamerstuk</meta:user-defined>
    <meta:user-defined meta:name="OVERHEIDop.indiener">G.J. (Gijs) van Dijk</meta:user-defined>
    <meta:user-defined meta:name="OVERHEIDop.indiener">B. van Kent</meta:user-defined>
    <meta:user-defined meta:name="OVERHEIDop.vergaderjaar">2019-2020</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Motie (gewijzigd/nader); Gewijzigde motie van de leden Van Kent en Gijs van Dijk over werkgevers actief stimuleren om de RI&amp;E-plicht na te komen (t.v.v. 25883-360)</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