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3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359
      <text:tab/>MOTIE VAN HET LID VAN BRENK </text:h>
      <text:p text:style-name="ifm_p_ifm">Voorgesteld 24 september 2019</text:p>
      <text:p text:style-name="ifm_p_mt.3.76mm_ifm">De Kamer,</text:p>
      <text:p text:style-name="ifm_p_mt.3.76mm_ifm">gehoord de beraadslaging,</text:p>
      <text:p text:style-name="ifm_p_mt.3.76mm_ifm">overwegende dat werk gezond en veilig moet zijn;</text:p>
      <text:p text:style-name="ifm_p_mt.3.76mm_ifm">overwegende dat het aantal arbeidsongevallen stijgt;</text:p>
      <text:p text:style-name="ifm_p_mt.3.76mm_ifm">voorts overwegende dat thans minder dan de helft van de bedrijven over een wettelijk verplichte risico-inventarisatie beschikt;</text:p>
      <text:p text:style-name="ifm_p_mt.3.76mm_ifm">verzoekt de regering, in afwachting van een plan van uitvoering, invoering van risico-inventarisaties bij bedrijven krachtig te stimuleren;</text:p>
      <text:p text:style-name="ifm_p_mt.3.76mm_ifm">verzoekt de regering voorts, de Inspectie SZW dit proces actief te laten stimuleren door voorlichting, goede communicatie met bedrijven en gerichte handhaving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883, nr. 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883, nr. 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omstandigheden; Motie; Motie van het lid Van Brenk over risico-inventarisaties bij bedrijven</dc:title>
    <meta:user-defined meta:name="OVERHEIDop.ParlID/DC.identifier">kst-25883-359</meta:user-defined>
    <meta:user-defined meta:name="OVERHEIDop.ondernummer">359</meta:user-defined>
    <meta:user-defined meta:name="DCTERMS.W3CDTF/DCTERMS.available">2019-09-25</meta:user-defined>
    <meta:user-defined meta:name="OVERHEIDop.KamerstukTypen/DC.type">Motie</meta:user-defined>
    <meta:user-defined meta:name="OVERHEIDop.dossiernummer">25883</meta:user-defined>
    <meta:user-defined meta:name="OVERHEIDop.documenttitel">Motie van het lid Van Brenk over risico-inventarisaties bij bedrijven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het lid Van Brenk over risico-inventarisaties bij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