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56
      <text:tab/>MOTIE VAN HET LID VAN WEYENBERG 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constaterende dat de inzet van mysterycalls bij onder andere uitzendbureaus die niet zijn aangesloten bij een brancheorganisatie, heeft aangetoond dat 40% nog ingaat op discriminerende verzoeken;</text:p>
      <text:p text:style-name="ifm_p_mt.3.76mm_ifm">overwegende dat ook als mysterycalls niet direct kunnen leiden tot handhavend optreden, zij wel hoognodige informatie geven over het risico op discriminatie;</text:p>
      <text:p text:style-name="ifm_p_mt.3.76mm_ifm">verzoekt de regering, mysterycalls standaard op te nemen in het instrumentarium van de Inspectie SZW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83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83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het lid Van Weyenberg over mysterycalls standaard opnemen in het instrumentarium van de Inspectie SZW</dc:title>
    <meta:user-defined meta:name="OVERHEIDop.ParlID/DC.identifier">kst-25883-356</meta:user-defined>
    <meta:user-defined meta:name="OVERHEIDop.ondernummer">356</meta:user-defined>
    <meta:user-defined meta:name="DCTERMS.W3CDTF/DCTERMS.available">2019-09-25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Van Weyenberg over mysterycalls standaard opnemen in het instrumentarium van de Inspectie SZW</meta:user-defined>
    <meta:user-defined meta:name="OVERHEIDop.Parlementair/DC.type">Kamerstuk</meta:user-defined>
    <meta:user-defined meta:name="OVERHEIDop.indiener">S.P.R.A. van Weyenberg</meta:user-defined>
    <meta:user-defined meta:name="OVERHEIDop.vergaderjaar">2019-2020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Van Weyenberg over mysterycalls standaard opnemen in het instrumentarium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