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44<text:tab/>BRIEF VAN DE STAATSSECRETARIS VAN SOCIALE ZAKEN EN WERKGELEGENHEID</text:h>
      <text:p text:style-name="ifm_p_mt.3.76mm_ifm">Aan de Voorzitter van de Tweede Kamer der Staten-Generaal</text:p>
      <text:p text:style-name="ifm_p_mt.3.76mm_ifm">Den Haag, 15 april 2019</text:p>
      <text:p text:style-name="ifm_p_mt.3.76mm_ifm">Tijdens het VAO over Chroom VI op 9 april jl. (Handelingen II 2018/19, nr. 72) is door Kamerlid Diks een motie ingediend met het verzoek het besluit tot instellen van de Commissie vergemakkelijk Toekomstige schadeafhandeling bij Beroepsziekten te versnellen (Kamerstuk 35 000 X, nr. 124). Zoals in mijn brief van 5 maart<text:note text:id="ID-879919-d36e83" text:note-class="footnote"><text:note-citation text:label="1 ">1</text:note-citation><text:note-body><text:p text:style-name="ifm_p_font.normal_size.6.93pt_mt..5mm_indent.-0.1161in_mleft.0.1161in_ifm">Kamerstuk 25 883, nr. 342</text:p></text:note-body></text:note> aangegeven, ben ik met u van mening dat het hier om een urgent vraagstuk gaat en dat de instelling van deze commissie zo spoedig mogelijk dient te gebeuren. Werken met gevaarlijke stoffen mag nooit ten koste gaan van de veiligheid of gezondheid van werkenden. Zij moeten er op kunnen vertrouwen dat ze goed beschermd zijn. En dat wanneer dat niet het geval is geweest, de schadeafhandeling eenvoudiger wordt met aandacht voor het menselijk leed.</text:p>
      <text:p text:style-name="ifm_p_mt.3.76mm_ifm">Volledigheidshalve merk ik op, dat ik in voornoemde brief aan de Kamer reeds heb gemeld dat de taakopdracht aan deze commissie breder is dan alleen het opstellen van richtlijnen voor schadeafhandeling voor blootstelling aan chroom-6.</text:p>
      <text:p text:style-name="ifm_p_mt.3.76mm_ifm">Hierbij informeer ik u dat het mijn voornemen is om deze commissie nog voor het zomerreces te installeren. Ik zal de commissie daarbij verzoeken om snelheid te betracht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44<text:tab/><text:page-number text:select-page="current"/></text:p>
      </style:footer>
    </style:master-page>
    <style:master-page xmlns:sdu-fn="http://schema.sdu.nl/2011/07/functions" style:name="Landscape" style:page-layout-name="landscape-margin-text">
      <style:footer>
        <text:p text:style-name="footer">Tweede Kamer, vergaderjaar 2018-2019, 25 883,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Versnelling instelling Commissie vergemakkelijk Toekomstige schade-afhandeling bij Beroepsziekten</dc:title>
    <meta:user-defined meta:name="OVERHEIDop.ParlID/DC.identifier">kst-25883-344</meta:user-defined>
    <meta:user-defined meta:name="OVERHEIDop.ondernummer">344</meta:user-defined>
    <meta:user-defined meta:name="DCTERMS.W3CDTF/DCTERMS.available">2019-04-16</meta:user-defined>
    <meta:user-defined meta:name="OVERHEIDop.KamerstukTypen/DC.type">Brief</meta:user-defined>
    <meta:user-defined meta:name="OVERHEIDop.dossiernummer">25883</meta:user-defined>
    <meta:user-defined meta:name="OVERHEIDop.documenttitel">Versnelling instelling Commissie vergemakkelijk Toekomstige schade-afhandeling bij Beroepsziekten</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Versnelling instelling Commissie vergemakkelijk Toekomstige schade-afhandeling bij Beroepsziekten</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