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35
      <text:tab/>BRIEF VAN DE STAATSSECRETARIS VAN SOCIALE ZAKEN EN WERKGELEGENHEID</text:h>
      <text:p text:style-name="ifm_p_mt.3.76mm_ifm">Aan de Voorzitter van de Tweede Kamer der Staten-Generaal</text:p>
      <text:p text:style-name="ifm_p_mt.3.76mm_ifm">Den Haag, 20 september 2018</text:p>
      <text:p text:style-name="ifm_p_mt.3.76mm_ifm">In aanloop naar de definitieve wetswijziging van de Arbowet op 1 juli jl., is in opdracht van SZW een onderzoek gedaan onder 774 «Arbo beïnvloeders<text:note text:id="ID-855999-d36e68" text:note-class="footnote"><text:note-citation text:label="1 ">1</text:note-citation><text:note-body><text:p text:style-name="ifm_p_font.normal_size.6.93pt_mt..5mm_indent.-0.1161in_mleft.0.1161in_ifm">Directeur/(mede)-eigenaar, vestigingsmanager/bedrijfsleider, HR-manager of manager P&amp;O, HR-medewerker of medewerker P&amp;O, preventiemedewerker of lid van de ondernemingsraad, personeelsvertegenwoordiging of medezeggenschapsraad</text:p></text:note-body></text:note>» naar de bekendheid met en implementatie van de nieuwe Arbowet bij het MKB en grootbedrijf. Hiermee is een maand voor de definitieve inwerkingtreding getoetst hoe ver het bedrijfsleven is met de implementatie van de wijzigingen van de Arbowet. Graag informeer ik u met deze brief over dit onderzoek.</text:p>
      <text:h text:style-name="ifm_p_font.italic_mt.3.76mm_page.keep-with-next_ifm" text:outline-level="1">Resultaten</text:h>
      <text:p text:style-name="ifm_p_mt.3.76mm_ifm">Het onderzoek laat duidelijk zien dat er met name bij het MKB nog werk aan de winkel is. Drie op de vijf «Arbo beïnvloeders» weet een maand voor de definitieve invoering dat de Arbowet is gewijzigd, maar is inhoudelijk niet volledig bekend met deze wijzigingen en geeft aan dat nog niet alle bepalingen zijn doorgevoerd in de organisatie. Er blijkt uit het onderzoek een verschil tussen MKB en grootbedrijf; het grootbedrijf heeft meer kennis over de wet en heeft bepalingen uit de wet beter geïmplementeerd. Voor verdere resultaten verwijs ik u naar het bijgevoegde onderzoeksrapport<text:note text:id="ID-855999-d36e8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nterpretatie</text:h>
      <text:p text:style-name="ifm_p_mt.3.76mm_ifm">Het is bekend dat het MKB meer tijd nodig heeft om zaken te regelen dan het grootbedrijf. De resultaten komen overeen met het beeld uit andere onderzoeken en monitors als «Arbo in bedrijf» van Inspectie SZW, de Arbobalans en de Werkgevers Enquête Arbeidsomstandigheden (WEA). Vanaf 2015 zet het departement samen met een werkgroep (onder andere met FNV, VNO-NCW, MKB NL, OVAL, NVAB) in op ontwikkeling van voorlichtingsproducten over (de wijzigingen in) de Arbowet<text:note text:id="ID-855999-d36e97" text:note-class="footnote"><text:note-citation text:label="3 ">3</text:note-citation><text:note-body><text:p text:style-name="ifm_p_font.normal_size.6.93pt_mt..5mm_indent.-0.1161in_mleft.0.1161in_ifm">Zie via www.arboportaal.nl/arbozorg</text:p></text:note-body></text:note>. Ik ga er vanuit dat de bekendheid met de gewijzigde Arbowet de komende tijd gaat verbeteren, aangezien het onderzoek voor 1 juli</text:p>
      <text:p text:style-name="ifm_p_ifm">2018 plaatsvond.</text:p>
      <text:p text:style-name="ifm_p_mt.3.76mm_ifm">Na 1 juli 2018 moeten alle bedrijven de Arbowet geïmplementeerd hebben en conform nieuwe wetgeving werken. Uiteraard blijf ik de naleving van de Arbowet monitoren. Aan uw Kamer is daarnaast voor 2020 een evaluatie van de wijzigingen van de Arbowet toegezegd en ik zal de punten uit dit onderzoek hier dan ook in meenemen. Ik beschouw dit onderzoek daarom nu als een eerste peiling en er zal naar aanleiding van de resultaten een intensivering van de communicatie over de nieuwe wet richting het MKB plaatsvinden, onder meer door gerichte nieuwsartikelen, best practices in het MKB en social media-inze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35<text:tab/><text:page-number text:select-page="current"/></text:p>
      </style:footer>
    </style:master-page>
    <style:master-page xmlns:sdu-fn="http://schema.sdu.nl/2011/07/functions" style:name="Landscape" style:page-layout-name="landscape-margin-text">
      <style:footer>
        <text:p text:style-name="footer">Tweede Kamer, vergaderjaar 2018-2019, 25 88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Onderzoek MKB Arbowet</dc:title>
    <meta:user-defined meta:name="OVERHEIDop.ParlID/DC.identifier">kst-25883-335</meta:user-defined>
    <meta:user-defined meta:name="OVERHEIDop.ondernummer">335</meta:user-defined>
    <meta:user-defined meta:name="DCTERMS.W3CDTF/DCTERMS.available">2018-09-24</meta:user-defined>
    <meta:user-defined meta:name="OVERHEIDop.KamerstukTypen/DC.type">Brief</meta:user-defined>
    <meta:user-defined meta:name="OVERHEIDop.dossiernummer">25883</meta:user-defined>
    <meta:user-defined meta:name="OVERHEIDop.adviesRvS"/>
    <meta:user-defined meta:name="OVERHEIDop.documenttitel">Onderzoek MKB Arbowet</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Onderzoek MKB Arbowet</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