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34
      <text:tab/>MOTIE VAN DE LEDEN VAN KENT EN VAN DIJK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constaterende dat onderzoek aantoont dat 's nachts werken een verhoogde kans geeft op diabetes, hart- en vaatziektes, slaapstoornissen en mogelijk zelfs borstkanker;</text:p>
      <text:p text:style-name="ifm_p_mt.3.76mm_ifm">overwegende dat ook de regering van mening is dat er alleen 's nachts gewerkt dient te worden wanneer dit echt moet;</text:p>
      <text:p text:style-name="ifm_p_mt.3.76mm_ifm">verzoekt de regering om, in samenspraak met werkgevers en werknemers binnen zes maanden voorstellen te presenteren die leiden tot een afname van nachtwerk,</text:p>
      <text:p text:style-name="ifm_p_mt.3.76mm_ifm">en gaat over tot de orde van de dag.</text:p>
      <text:p text:style-name="ifm_p_mt.3.76mm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83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83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Van Kent en Gijs van Dijk over voorstellen die leiden tot een afname van nachtwerk</dc:title>
    <meta:user-defined meta:name="OVERHEIDop.ParlID/DC.identifier">kst-25883-334</meta:user-defined>
    <meta:user-defined meta:name="OVERHEIDop.ondernummer">334</meta:user-defined>
    <meta:user-defined meta:name="DCTERMS.W3CDTF/DCTERMS.available">2018-09-14</meta:user-defined>
    <meta:user-defined meta:name="OVERHEIDop.KamerstukTypen/DC.type">Motie</meta:user-defined>
    <meta:user-defined meta:name="OVERHEIDop.dossiernummer">25883</meta:user-defined>
    <meta:user-defined meta:name="OVERHEIDop.adviesRvS"/>
    <meta:user-defined meta:name="OVERHEIDop.documenttitel">Motie van de leden Van Kent en Gijs van Dijk over voorstellen die leiden tot een afname van nachtwerk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Van Kent en Gijs van Dijk over voorstellen die leiden tot een afname van nach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