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21<text:tab/>BRIEF VAN DE STAATSSECRETARIS VAN SOCIALE ZAKEN EN WERKGELEGENHEID </text:h>
      <text:p text:style-name="ifm_p_mt.3.76mm_ifm">Aan de Voorzitter van de Tweede Kamer der Staten-Generaal</text:p>
      <text:p text:style-name="ifm_p_mt.3.76mm_ifm">Den Haag, 25 januari 2018</text:p>
      <text:p text:style-name="ifm_p_mt.3.76mm_ifm">Bijgaand bied ik u de onderzoeksrapportage »Kansen van taakdelegatie en taakherschikking in de bedrijfsgezondheidszorg; een juridisch-empirische verkenning» aan<text:note text:id="ID-830639-d36e83" text:note-class="footnote"><text:note-citation text:label="1 ">1</text:note-citation><text:note-body><text:p text:style-name="ifm_p_font.normal_size.6.93pt_mt..5mm_indent.-0.1161in_mleft.0.1161in_ifm">Raadpleegbaar via www.tweedekamer.nl</text:p></text:note-body></text:note>. Dit rapport is in november 2017 verschenen en doet verslag van het onderzoek dat is uitgevoerd door het NIVEL in opdracht van het Ministerie van Sociale Zaken en Werkgelegenheid, in samenwerking met het Ministerie van Volksgezondheid, Welzijn en Sport. Dit onderzoek heb ik u toegezegd tijdens het Algemeen Overleg over arbeidsomstandigheden en handhaving op 29 november 2017 (Kamerstukken 25 883 en 17 050, nr. 312).</text:p>
      <text:p text:style-name="ifm_p_mt.3.76mm_ifm">Een beleidsreactie naar aanleiding van dit onderzoek is thans in voorbereiding en zal in het voorjaar aan uw Kamer worden aangeboden. De beleidsreactie zal mede worden gebaseerd op de uitkomsten van een consultatie met veldpartijen, zoals eveneens aan u toegezegd in bovengenoemd Algemeen Overleg. In het belang van tijdige informatie van uw Kamer en in het belang van een gedegen veldconsultatie, waarin veldpartijen zonder schroom hun achterban kunnen raadplegen, wil ik het onderzoek nu al openbaar maken door aanbieding aan uw Kame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21<text:tab/><text:page-number text:select-page="current"/></text:p>
      </style:footer>
    </style:master-page>
    <style:master-page xmlns:sdu-fn="http://schema.sdu.nl/2011/07/functions" style:name="Landscape" style:page-layout-name="landscape-margin-text">
      <style:footer>
        <text:p text:style-name="footer">Tweede Kamer, vergaderjaar 2017-2018, 25 883,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Onderzoeksrapportage ”Kansen van taakdelegatie en taakherschikking in de bedrijfsgezondheidszorg; een juridisch-empirische verkenning”</dc:title>
    <meta:user-defined meta:name="OVERHEIDop.ParlID/DC.identifier">kst-25883-321</meta:user-defined>
    <meta:user-defined meta:name="OVERHEIDop.ondernummer">321</meta:user-defined>
    <meta:user-defined meta:name="DCTERMS.W3CDTF/DCTERMS.available">2018-01-26</meta:user-defined>
    <meta:user-defined meta:name="OVERHEIDop.KamerstukTypen/DC.type">Brief</meta:user-defined>
    <meta:user-defined meta:name="OVERHEIDop.dossiernummer">25883</meta:user-defined>
    <meta:user-defined meta:name="OVERHEIDop.adviesRvS"/>
    <meta:user-defined meta:name="OVERHEIDop.documenttitel">Onderzoeksrapportage ”Kansen van taakdelegatie en taakherschikking in de bedrijfsgezondheidszorg; een juridisch-empirische verkenning”</meta:user-defined>
    <meta:user-defined meta:name="OVERHEIDop.Parlementair/DC.type">Kamerstuk</meta:user-defined>
    <meta:user-defined meta:name="OVERHEIDop.indiener">T. van Ark</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Onderzoeksrapportage ”Kansen van taakdelegatie en taakherschikking in de bedrijfsgezondheidszorg; een juridisch-empirische verkenning”</meta:user-defined>
    <meta:user-defined meta:name="OVERHEIDop.publicationName">Kamerstuk</meta:user-defined>
    <meta:user-defined meta:name="OVERHEID.Organisatietype/OVERHEID.organisationType">staten generaal</meta:user-defined>
    <meta:user-defined meta:name="DCTERMS.W3CDTF/DCTERMS.issued">2018-01-2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