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19
      <text:tab/>MOTIE VAN DE LEDEN PIETER HEERMA EN VAN HAGA</text:h>
      <text:p text:style-name="ifm_p_mt.3.76mm_ifm">Voorgesteld 20 december 2017</text:p>
      <text:p text:style-name="ifm_p_mt.3.76mm_ifm">De Kamer,</text:p>
      <text:p text:style-name="ifm_p_mt.3.76mm_ifm">gehoord de beraadslaging,</text:p>
      <text:p text:style-name="ifm_p_mt.3.76mm_ifm">constaterende dat er sprake is van een toename van het aantal arbeidsongevallen en het aantal fatale arbeidsongevallen;</text:p>
      <text:p text:style-name="ifm_p_mt.3.76mm_ifm">overwegende dat de Inspectie SZW een belangrijke controlerende en daarmee preventieve taak heeft als het gaat om arbeidsomstandigheden en veiligheid op de werkvloer;</text:p>
      <text:p text:style-name="ifm_p_mt.3.76mm_ifm">van mening dat verbetering van de veiligheidscultuur op de werkvloer kan bijdragen aan het voorkomen van arbeidsongevallen;</text:p>
      <text:p text:style-name="ifm_p_mt.3.76mm_ifm">verzoekt de regering, te bezien hoe de Inspectie SZW naast het opleggen van boetes, ook de mogelijkheid kan krijgen om veiligheidsverbeterplannen op te leggen aan bedrijven,</text:p>
      <text:p text:style-name="ifm_p_mt.3.76mm_ifm">en gaat over tot de orde van de dag.</text:p>
      <text:p text:style-name="ifm_p_mt.3.76mm_ifm">Pieter Heer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Pieter Heerma en Van Haga over veiligheidsverbeterplannen voor bedrijven</dc:title>
    <meta:user-defined meta:name="OVERHEIDop.ParlID/DC.identifier">kst-25883-319</meta:user-defined>
    <meta:user-defined meta:name="OVERHEIDop.ondernummer">319</meta:user-defined>
    <meta:user-defined meta:name="DCTERMS.W3CDTF/DCTERMS.available">2017-12-21</meta:user-defined>
    <meta:user-defined meta:name="OVERHEIDop.KamerstukTypen/DC.type">Motie</meta:user-defined>
    <meta:user-defined meta:name="OVERHEIDop.dossiernummer">25883</meta:user-defined>
    <meta:user-defined meta:name="OVERHEIDop.adviesRvS"/>
    <meta:user-defined meta:name="OVERHEIDop.documenttitel">Motie van de leden Pieter Heerma en Van Haga over veiligheidsverbeterplannen voor bedrijven</meta:user-defined>
    <meta:user-defined meta:name="OVERHEIDop.Parlementair/DC.type">Kamerstuk</meta:user-defined>
    <meta:user-defined meta:name="OVERHEIDop.indiener">W.R. van Haga</meta:user-defined>
    <meta:user-defined meta:name="OVERHEIDop.indiener">P.E. (Pieter) Heerma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Pieter Heerma en Van Haga over veiligheidsverbeterplannen voor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