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18
      <text:tab/>MOTIE VAN DE LEDEN GIJS VAN DIJK EN VAN KENT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een werknemer een lange en complexe rechterlijke procedure moet doorstaan om de schade te verhalen bij een beroepsziekte of arbeidsongeval;</text:p>
      <text:p text:style-name="ifm_p_mt.3.76mm_ifm">constaterende dat een lange rechterlijke procedure onoverzichtelijk, financieel ondraagbaar en emotioneel zwaar voor werknemers maar ook voor werkgevers kan zijn;</text:p>
      <text:p text:style-name="ifm_p_mt.3.76mm_ifm">overwegende dat een claimbeoordelingsinstituut werkgevers en werknemers kan ondersteunen bij een geschil over schadecompensatie als gevolg van een mogelijke beroepsziekte;</text:p>
      <text:p text:style-name="ifm_p_mt.3.76mm_ifm">verzoekt de regering, aan de slag te gaan met het oprichten van een claimbeoordelingsinstituut en daarbij gebruik te maken van de nog op te stellen gedragscode door de Letselschade Raad,</text:p>
      <text:p text:style-name="ifm_p_mt.3.76mm_ifm">en gaat over tot de orde van de dag.</text:p>
      <text:p text:style-name="ifm_p_mt.3.76mm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Gijs van Dijk en Van Kent over een claimbeoordelingsinstituut</dc:title>
    <meta:user-defined meta:name="OVERHEIDop.ParlID/DC.identifier">kst-25883-318</meta:user-defined>
    <meta:user-defined meta:name="OVERHEIDop.ondernummer">318</meta:user-defined>
    <meta:user-defined meta:name="DCTERMS.W3CDTF/DCTERMS.available">2017-12-21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Gijs van Dijk en Van Kent over een claimbeoordelingsinstituut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Gijs van Dijk en Van Kent over een claimbeoordelings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