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17
      <text:tab/>MOTIE VAN DE LEDEN ÖZÜTOK EN GIJS VAN DIJK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constaterende dat bijna 40% van de vrouwen in meer of mindere mate lastig wordt gevallen op het werk;</text:p>
      <text:p text:style-name="ifm_p_mt.3.76mm_ifm">constaterende dat de gevolgen van seksuele intimidatie op het werk voor slachtoffers vaak zeer ernstig zijn;</text:p>
      <text:p text:style-name="ifm_p_mt.3.76mm_ifm">constaterende dat het de taak van de Inspectie SZW is om toe te zien op een veilige werkomgeving voor zowel mannen als vrouwen;</text:p>
      <text:p text:style-name="ifm_p_mt.3.76mm_ifm">van mening dat er in het jaarplan voor 2018 van de Inspectie SZW onvoldoende aandacht is voor seksuele intimidatie;</text:p>
      <text:p text:style-name="ifm_p_mt.3.76mm_ifm">verzoekt de regering, de Inspectie SZW op te dragen om in aanvulling op het jaarplan specifiek aandacht te besteden aan het bestrijden van seksuele intimidatie op de werkvloer,</text:p>
      <text:p text:style-name="ifm_p_mt.3.76mm_ifm">en gaat over tot de orde van de dag.</text:p>
      <text:p text:style-name="ifm_p_mt.3.76mm_ifm">Özütok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83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83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Özütok en Gijs van Dijk over seksuele intimidatie op de werkvloer</dc:title>
    <meta:user-defined meta:name="OVERHEIDop.ParlID/DC.identifier">kst-25883-317</meta:user-defined>
    <meta:user-defined meta:name="OVERHEIDop.ondernummer">317</meta:user-defined>
    <meta:user-defined meta:name="DCTERMS.W3CDTF/DCTERMS.available">2017-12-21</meta:user-defined>
    <meta:user-defined meta:name="OVERHEIDop.KamerstukTypen/DC.type">Motie</meta:user-defined>
    <meta:user-defined meta:name="OVERHEIDop.dossiernummer">25883</meta:user-defined>
    <meta:user-defined meta:name="OVERHEIDop.adviesRvS"/>
    <meta:user-defined meta:name="OVERHEIDop.documenttitel">Motie van de leden Özütok en Gijs van Dijk over seksuele intimidatie op de werkvloer</meta:user-defined>
    <meta:user-defined meta:name="OVERHEIDop.Parlementair/DC.type">Kamerstuk</meta:user-defined>
    <meta:user-defined meta:name="OVERHEIDop.indiener">G.J. (Gijs) van Dijk</meta:user-defined>
    <meta:user-defined meta:name="OVERHEIDop.indiener">N. Özütok</meta:user-defined>
    <meta:user-defined meta:name="OVERHEIDop.vergaderjaar">2017-2018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Özütok en Gijs van Dijk over seksuele intimidatie op de werkvl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