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16
      <text:tab/>MOTIE VAN DE LEDEN VAN KENT EN GIJS VAN DIJK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constaterende dat ook de Inspectie SZW erkent dat het onvoldoende beheersen van de Nederlandse taal op de werkvloer tot gevaarlijke situaties leidt;</text:p>
      <text:p text:style-name="ifm_p_mt.3.76mm_ifm">overwegende dat in bijvoorbeeld de zorg al een taaleis van kracht is om zodoende gevaarlijke situaties te voorkomen;</text:p>
      <text:p text:style-name="ifm_p_mt.3.76mm_ifm">roept de regering op, om deze taaleis uit te breiden naar alle sectoren waarbij elkaar niet verstaan tot veiligheidsrisico's leidt,</text:p>
      <text:p text:style-name="ifm_p_mt.3.76mm_ifm">en gaat over tot de orde van de dag.</text:p>
      <text:p text:style-name="ifm_p_mt.3.76mm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883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883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van Kent en Gijs van Dijk over uitbreiding van de taaleis</dc:title>
    <meta:user-defined meta:name="OVERHEIDop.ParlID/DC.identifier">kst-25883-316</meta:user-defined>
    <meta:user-defined meta:name="OVERHEIDop.ondernummer">316</meta:user-defined>
    <meta:user-defined meta:name="DCTERMS.W3CDTF/DCTERMS.available">2017-12-21</meta:user-defined>
    <meta:user-defined meta:name="OVERHEIDop.KamerstukTypen/DC.type">Motie</meta:user-defined>
    <meta:user-defined meta:name="OVERHEIDop.dossiernummer">25883</meta:user-defined>
    <meta:user-defined meta:name="OVERHEIDop.adviesRvS"/>
    <meta:user-defined meta:name="OVERHEIDop.documenttitel">Motie van de leden van Kent en Gijs van Dijk over uitbreiding van de taaleis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vergaderjaar">2017-2018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van Kent en Gijs van Dijk over uitbreiding van de taale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