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6
      <text:tab/>MOTIE VAN HET LID VAN BRENK C.S.</text:h>
      <text:p text:style-name="ifm_p_ifm">Voorgesteld 21 september 2017</text:p>
      <text:p text:style-name="ifm_p_mt.3.76mm_ifm">De Kamer,</text:p>
      <text:p text:style-name="ifm_p_mt.3.76mm_ifm">gehoord de beraadslaging,</text:p>
      <text:p text:style-name="ifm_p_mt.3.76mm_ifm">overwegende dat de Minister heeft aangegeven dat het delen van (nieuwe) relevante kennis over gevaarlijke stoffen tussen bedrijven onderling en tussen bedrijven en de overheid te wensen overlaat;</text:p>
      <text:p text:style-name="ifm_p_mt.3.76mm_ifm">overwegende dat dit voor de gezondheid van werknemers en voor de volksgezondheid juist van levensbelang is;</text:p>
      <text:p text:style-name="ifm_p_mt.3.76mm_ifm">verzoekt de regering, een onderzoek in te stellen naar de mogelijkheid van een wettelijke verplichting tot het delen van relevante kennis over gevaarlijke stoffen tussen bedrijven onderling en tussen bedrijven en de overheid,</text:p>
      <text:p text:style-name="ifm_p_mt.3.76mm_ifm">en gaat over tot de orde van de dag.</text:p>
      <text:p text:style-name="ifm_p_mt.3.76mm_ifm">Van Brenk</text:p>
      <text:p text:style-name="ifm_p_ifm">Gijs van Dijk</text:p>
      <text:p text:style-name="ifm_p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6<text:tab/><text:page-number text:select-page="current"/></text:p>
      </style:footer>
    </style:master-page>
    <style:master-page xmlns:sdu-fn="http://schema.sdu.nl/2011/07/functions" style:name="Landscape" style:page-layout-name="landscape-margin-text">
      <style:footer>
        <text:p text:style-name="footer">Tweede Kamer, vergaderjaar 2017-2018, 25 88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Van Brenk c.s. over een wettelijke verplichting voor bedrijven tot het delen van relevante kennis over gevaarlijke stoffen</dc:title>
    <meta:user-defined meta:name="OVERHEIDop.ParlID/DC.identifier">kst-25883-306</meta:user-defined>
    <meta:user-defined meta:name="OVERHEIDop.ondernummer">306</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het lid Van Brenk c.s. over een wettelijke verplichting voor bedrijven tot het delen van relevante kennis over gevaarlijke stoffen</meta:user-defined>
    <meta:user-defined meta:name="OVERHEIDop.Parlementair/DC.type">Kamerstuk</meta:user-defined>
    <meta:user-defined meta:name="OVERHEIDop.indiener">G.J. (Gijs) van Dijk</meta:user-defined>
    <meta:user-defined meta:name="OVERHEIDop.indiener">F.M. Arissen</meta:user-defined>
    <meta:user-defined meta:name="OVERHEIDop.indiener">C.M. van Bren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Van Brenk c.s. over een wettelijke verplichting voor bedrijven tot het delen van relevante kennis over gevaarlijke stoff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