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83<text:tab/>Arbeidsomstandigheden</text:h>
      <text:h text:style-name="ifm_p_font.bold_size.9.06pt_mt.18.8mm_indent.-58.5mm_ifm" text:outline-level="1">Nr. 299
      <text:tab/>MOTIE VAN DE LEDEN VAN EIJS EN KRÖGER</text:h>
      <text:p text:style-name="ifm_p_ifm">Voorgesteld 21 september 2017</text:p>
      <text:p text:style-name="ifm_p_mt.3.76mm_ifm">De Kamer,</text:p>
      <text:p text:style-name="ifm_p_mt.3.76mm_ifm">gehoord de beraadslaging,</text:p>
      <text:p text:style-name="ifm_p_mt.3.76mm_ifm">overwegende dat de situatie rondom Chemours (wederom) de merkwaardige situatie aan het licht brengt dat drinkwaterbedrijven geen inzicht hebben in wat bedrijven op welk moment in het (grond)water lozen;</text:p>
      <text:p text:style-name="ifm_p_mt.3.76mm_ifm">constaterende dat drinkwaterbedrijven daarom nu alleen kunnen doen aan schadebeperking achteraf, in plaats van handelen vooraf, wanneer er stoffen geloosd worden die een risico vormen voor de kwaliteit van ons drinkwater;</text:p>
      <text:p text:style-name="ifm_p_mt.3.76mm_ifm">verzoekt de regering, onderzoek te doen naar het introduceren van een actieve informatie- en monitoringsplicht voor bedrijven richting de vergunningverlener en de drinkwaterbedrijven, zodat voor hen altijd duidelijk is welke stoffen bedrijven lozen, in welke hoeveelheden en op welke tijdstippen,</text:p>
      <text:p text:style-name="ifm_p_mt.3.76mm_ifm">en gaat over tot de orde van de dag.</text:p>
      <text:p text:style-name="ifm_p_mt.3.76mm_ifm">Van Eijs</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83, nr. 299<text:tab/><text:page-number text:select-page="current"/></text:p>
      </style:footer>
    </style:master-page>
    <style:master-page xmlns:sdu-fn="http://schema.sdu.nl/2011/07/functions" style:name="Landscape" style:page-layout-name="landscape-margin-text">
      <style:footer>
        <text:p text:style-name="footer">Tweede Kamer, vergaderjaar 2017-2018, 25 883,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Motie; Motie van de leden Van Eijs en Kröger over een actieve informatie- en monitoringsplicht voor bedrijven</dc:title>
    <meta:user-defined meta:name="OVERHEIDop.ParlID/DC.identifier">kst-25883-299</meta:user-defined>
    <meta:user-defined meta:name="OVERHEIDop.ondernummer">299</meta:user-defined>
    <meta:user-defined meta:name="DCTERMS.W3CDTF/DCTERMS.available">2017-09-22</meta:user-defined>
    <meta:user-defined meta:name="OVERHEIDop.KamerstukTypen/DC.type">Motie</meta:user-defined>
    <meta:user-defined meta:name="OVERHEIDop.dossiernummer">25883</meta:user-defined>
    <meta:user-defined meta:name="OVERHEIDop.documenttitel">Motie van de leden Van Eijs en Kröger over een actieve informatie- en monitoringsplicht voor bedrijven</meta:user-defined>
    <meta:user-defined meta:name="OVERHEIDop.Parlementair/DC.type">Kamerstuk</meta:user-defined>
    <meta:user-defined meta:name="OVERHEIDop.indiener">S.C. Kröger</meta:user-defined>
    <meta:user-defined meta:name="OVERHEIDop.indiener">J.M. van Eijs</meta:user-defined>
    <meta:user-defined meta:name="OVERHEIDop.vergaderjaar">2017-2018</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Motie; Motie van de leden Van Eijs en Kröger over een actieve informatie- en monitoringsplicht voor bedrijven</meta:user-defined>
    <meta:user-defined meta:name="OVERHEIDop.publicationName">Kamerstuk</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