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80<text:tab/>BRIEF VAN DE STAATSSECRETARIS VAN ECONOMISCHE ZAKEN</text:h>
      <text:p text:style-name="ifm_p_mt.3.76mm_ifm">Aan de Voorzitter van de Tweede Kamer der Staten-Generaal</text:p>
      <text:p text:style-name="ifm_p_mt.3.76mm_ifm">Den Haag, 5 oktober 2016</text:p>
      <text:p text:style-name="ifm_p_mt.3.76mm_ifm">De vaste commissie voor Economische Zaken heeft mij per brief van 14 september jl. verzocht uw Kamer te rapporteren over de voortgang met betrekking tot de social audit bij het Europees octrooibureau (EOB).</text:p>
      <text:p text:style-name="ifm_p_mt.3.76mm_ifm">Zoals bekend vloeit de social audit («social study») voort uit de wens van de leden van de Raad van Bestuur van de Europese Octrooiorganisatie om een externe en onafhankelijke sociale audit te laten uitvoeren. De reden daarvoor was de aanhoudende zorg die bij – onder meer – Nederland bestond, en overigens nog steeds bestaat, over de sociale situatie bij het EOB. Ik verwijs hiervoor naar mijn brief van 28 januari jl. (Kamerstuk 25 883, nr. 268).</text:p>
      <text:p text:style-name="ifm_p_mt.3.76mm_ifm">Deze social audit zal op 11 oktober a.s. door de onderzoekers worden gepresenteerd. Ik zal u zo spoedig mogelijk daarna informeren over de inhoud van de social audit en u mijn appreciatie daarvan ge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0<text:tab/><text:page-number text:select-page="current"/></text:p>
      </style:footer>
    </style:master-page>
    <style:master-page xmlns:sdu-fn="http://schema.sdu.nl/2011/07/functions" style:name="Landscape" style:page-layout-name="landscape-margin-text">
      <style:footer>
        <text:p text:style-name="footer">Tweede Kamer, vergaderjaar 2016-2017, 25 88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Social audit Europees octrooibureau</dc:title>
    <meta:user-defined meta:name="OVERHEIDop.ParlID/DC.identifier">kst-25883-280</meta:user-defined>
    <meta:user-defined meta:name="OVERHEIDop.ondernummer">280</meta:user-defined>
    <meta:user-defined meta:name="DCTERMS.W3CDTF/DCTERMS.available">2016-10-06</meta:user-defined>
    <meta:user-defined meta:name="OVERHEIDop.KamerstukTypen/DC.type">Brief</meta:user-defined>
    <meta:user-defined meta:name="OVERHEIDop.dossiernummer">25883</meta:user-defined>
    <meta:user-defined meta:name="OVERHEIDop.documenttitel">Social audit Europees octrooibureau</meta:user-defined>
    <meta:user-defined meta:name="OVERHEIDop.Parlementair/DC.type">Kamerstuk</meta:user-defined>
    <meta:user-defined meta:name="OVERHEIDop.indiener">M.H.P. van Dam</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Social audit Europees octrooibureau</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