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75
      <text:tab/>BRIEF VAN DE MINISTER VAN SOCIALE ZAKEN EN WERKGELEGENHEID</text:h>
      <text:p text:style-name="ifm_p_mt.3.76mm_ifm">Aan de Voorzitter van de Tweede Kamer der Staten-Generaal</text:p>
      <text:p text:style-name="ifm_p_mt.3.76mm_ifm">Den Haag, 6 juni 2016</text:p>
      <text:p text:style-name="ifm_p_mt.3.76mm_ifm">Tijdens de regeling van werkzaamheden van 11 april 2016 heeft Uw Kamer zich uitgesproken voor een debat over mogelijke gezondheidsschade bij (oud) werknemers van Dupont (Handelingen II 2015/16, nr. 75, item 26). Daarbij is verzocht om voorafgaand hieraan een brief te ontvangen. Met deze brief informeer ik u over de stappen die ik onderneem om deze zaak te onderzoeken.</text:p>
      <text:p text:style-name="ifm_p_mt.3.76mm_ifm">Recentelijk zijn in diverse media berichten naar voren gekomen van mogelijke gezondheidsschade als gevolg van onveilige arbeidsomstandigheden in het verleden bij de Lycra fabriek en de Teflon fabriek. Beide fabrieken waren destijds van Dupont. De Lycra fabriek is in 2004 overgenomen door Invista en in 2006 gesloten. De Teflonfabriek is overgenomen door Chemours.</text:p>
      <text:p text:style-name="ifm_p_mt.3.76mm_ifm">De situatie zoals die geschetst wordt in de media is ernstig. Werken zou niet tot gezondheidsschade mogen leiden. De werkgever heeft de verantwoordelijkheid voor een gezonde en veilige werkomgeving. Ik begrijp dan ook de zorgen bij (voormalig) werknemers van de genoemde bedrijven en hun behoefte aan duidelijkheid over wat er gebeurd is.</text:p>
      <text:p text:style-name="ifm_p_mt.3.76mm_ifm">De in de media genoemd zaken speelden meer dan 30 jaar geleden. Hoewel de situatie van toen niet één op één te vergelijken is met die van nu, vind ik het van belang om ook te kijken of er lessen uit het verleden te trekken zijn.</text:p>
      <text:p text:style-name="ifm_p_mt.3.76mm_ifm">Vanwege de ernst van deze zaken en met het oog op de te leren lessen voor mogelijk toekomstige vergelijkbare casus zal ik eenmalig diepgaander onderzoek laten doen en daarin alle feiten op een rij laten zetten. Dit onderzoek zal veel tijd en, met name van de Inspectie SZW, capaciteit vragen. Ik maak echter bewust de afweging om aan dit onderzoek voorrang te geven omdat ik het belangrijk vind om uit deze activiteit lessen te kunnen trekken die ook in andere zaken benut kunnen worden.</text:p>
      <text:p text:style-name="ifm_p_mt.3.76mm_ifm">Voor wat betreft de inhoud van het onderzoek, gaat het in het bijzonder om het in kaart brengen van de feiten omtrent het gebruik van de stof DMAC bij de Lycra fabriek, het gebruik van de stof PFOA bij de Teflon fabriek, de destijds gehanteerde werkprocessen en de daarbij behorende risicobeheersingmaatregelen (in het kader van blootstelling van werknemers) die het bedrijf hanteerde. Om de situatie in zijn juiste context te bezien, laat ik het RIVM de op de verschillende momenten geldende regelgeving over de specifieke stoffen in kaart brengen.</text:p>
      <text:p text:style-name="ifm_p_mt.3.76mm_ifm">Verder laat ik nagaan welke informatie er nog in onze eigen archieven te vinden is over inspecties bij de bedrijven sinds de jaren zeventig. Daarbij moet er rekening mee worden gehouden dat veel documenten overeenkomstig de Archiefwet na verloop van tijd zijn vernietigd.</text:p>
      <text:p text:style-name="ifm_p_mt.3.76mm_ifm">In het kader van een zorgvuldige aanpak zal ik de Audit Dienst Rijk (ADR) betrekken bij het proces.</text:p>
      <text:p text:style-name="ifm_p_mt.3.76mm_ifm">Bovenstaande activiteiten dienen zorgvuldig te worden uitgevoerd en vragen mede daarom de nodige tijd. Uiterlijk november 2016 zal ik u per brief informeren over de bevind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75<text:tab/><text:page-number text:select-page="current"/></text:p>
      </style:footer>
    </style:master-page>
    <style:master-page xmlns:sdu-fn="http://schema.sdu.nl/2011/07/functions" style:name="Landscape" style:page-layout-name="landscape-margin-text">
      <style:footer>
        <text:p text:style-name="footer">Tweede Kamer, vergaderjaar 2015-2016, 25 88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Reactie op verzoek van het lid Tanamal, gedaan tijdens de Regeling van werkzaamheden van 12 april 2016, over de grote gezondheidsschade die is opgelopen door werknemers van DuPont in Dordrecht sinds de laatste 30 jaar</dc:title>
    <meta:user-defined meta:name="OVERHEIDop.ParlID/DC.identifier">kst-25883-275</meta:user-defined>
    <meta:user-defined meta:name="OVERHEIDop.ondernummer">275</meta:user-defined>
    <meta:user-defined meta:name="DCTERMS.W3CDTF/DCTERMS.available">2016-06-08</meta:user-defined>
    <meta:user-defined meta:name="OVERHEIDop.KamerstukTypen/DC.type">Brief</meta:user-defined>
    <meta:user-defined meta:name="OVERHEIDop.dossiernummer">25883</meta:user-defined>
    <meta:user-defined meta:name="OVERHEIDop.documenttitel">Reactie op verzoek van het lid Tanamal, gedaan tijdens de Regeling van werkzaamheden van 12 april 2016, over de grote gezondheidsschade die is opgelopen door werknemers van DuPont in Dordrecht sinds de laatste 30 jaar</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verzoek van het lid Tanamal, gedaan tijdens de Regeling van werkzaamheden van 12 april 2016, over de grote gezondheidsschade die is opgelopen door werknemers van DuPont in Dordrecht sinds de laatste 30 jaar</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