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1
      <text:tab/>BRIEF VAN DE MINISTER VAN SOCIALE ZAKEN EN WERKGELEGENHEID</text:h>
      <text:p text:style-name="ifm_p_mt.3.76mm_ifm">Aan de Voorzitter van de Tweede Kamer der Staten-Generaal</text:p>
      <text:p text:style-name="ifm_p_mt.3.76mm_ifm">Den Haag, 6 oktober 2015</text:p>
      <text:p text:style-name="ifm_p_mt.3.76mm_ifm">Hierbij bied ik u de Sectorrapportage Grond-, Weg- en Waterbouw 2014 aan die door de Inspectie SZW is opgesteld<text:note text:id="ID-596157-d36e83" text:note-class="footnote"><text:note-citation text:label="1 ">1</text:note-citation><text:note-body><text:p text:style-name="ifm_p_font.normal_size.6.93pt_mt..5mm_indent.-0.1161in_mleft.0.1161in_ifm">Raadpleegbaar via www.tweedekamer.nl</text:p></text:note-body></text:note>. De onderhavige rapportage is een tussenrapportage. In 2016 volgt de eindrapportage van de Meerjarenaanpak Grond-, Weg- en Waterbouw 2011–2015.</text:p>
      <text:p text:style-name="ifm_p_mt.3.76mm_ifm">De sectorrapportage beschrijft de resultaten van de aanpak van de sector Grond-, Weg- en Waterbouw (GWW) door de Inspectie SZW tot en met 2013 en geeft een beeld van de stand van zaken op het gebied van gezond en veilig werken in de GWW. De sector is divers en kent bovengemiddeld veel arbeidsrisico’s. Het werk in de sector is vaak fysiek belastend. Eén op de drie werknemers in 2012 heeft een klacht gemeld als gevolg van fysieke belasting.</text:p>
      <text:p text:style-name="ifm_p_mt.3.76mm_ifm">De rapportage van de Inspectie op basis van haar activiteiten in de periode 2011–2013 laat een positieve beweging zien in de zorg voor gezond en veilig werken. Met de Inspectie ben ik echter wel van mening dat verdere verbetering nodig en mogelijk is.</text:p>
      <text:p text:style-name="ifm_p_mt.3.76mm_ifm">Geconstateerd wordt dat een aantal belangrijke arbeidsrisico’s onvoldoende aandacht krijgt. Er is meer aandacht nodig voor aanrijdgevaar in het werkvak, fysieke belasting, blootstelling aan schadelijke stoffen, vooronderzoek naar verontreinigde grond en conventionele explosieven en consensus over de benodigde maatregelen. Ook moet in de sector meer aandacht worden besteed aan de bruikbaarheid van de arbocatalogi.</text:p>
      <text:p text:style-name="ifm_p_mt.3.76mm_ifm">Ik ben positief gestemd over het groeiende besef bij opdrachtgevers dat ook zij een verantwoordelijkheid hebben voor de gezondheid en veiligheid bij de uitvoering van hun opdrachten. Blijvende aandacht is nodig om deze positieve ontwikkeling voort te zetten. Ik spoor partijen daartoe aan met een meerjarenaanpak van de Inspectie en de aanpak op verantwoord opdrachtgeverschap (zoals beschreven in mijn brief van 9 juli jl.)(Kamerstuk 25 883, nr. 254).</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1<text:tab/><text:page-number text:select-page="current"/></text:p>
      </style:footer>
    </style:master-page>
    <style:master-page xmlns:sdu-fn="http://schema.sdu.nl/2011/07/functions" style:name="Landscape" style:page-layout-name="landscape-margin-text">
      <style:footer>
        <text:p text:style-name="footer">Tweede Kamer, vergaderjaar 2015-2016, 25 88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Sectorrapportage Grond-, Weg- en Waterbouw 2014</dc:title>
    <meta:user-defined meta:name="OVERHEIDop.ParlID/DC.identifier">kst-25883-261</meta:user-defined>
    <meta:user-defined meta:name="OVERHEIDop.ondernummer">261</meta:user-defined>
    <meta:user-defined meta:name="DCTERMS.W3CDTF/DCTERMS.available">2015-10-08</meta:user-defined>
    <meta:user-defined meta:name="OVERHEIDop.KamerstukTypen/DC.type">Brief</meta:user-defined>
    <meta:user-defined meta:name="OVERHEIDop.dossiernummer">25883</meta:user-defined>
    <meta:user-defined meta:name="OVERHEIDop.documenttitel">Sectorrapportage Grond-, Weg- en Waterbouw 2014</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Sectorrapportage Grond-, Weg- en Waterbouw 2014</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