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2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257
      <text:tab/>BRIEF VAN DE MINISTER VAN SOCIALE ZAKEN EN WERKGELEGENHEID</text:h>
      <text:p text:style-name="ifm_p_mt.3.76mm_ifm">Aan de Voorzitter van de Tweede Kamer der Staten-Generaal</text:p>
      <text:p text:style-name="ifm_p_mt.3.76mm_ifm">Den Haag, 12 augustus 2015</text:p>
      <text:p text:style-name="ifm_p_mt.3.76mm_ifm">Tijdens het Algemeen Overleg van 28 mei 2015 inzake Arbeidsomstandigheden hebben wij gesproken over het gebruik van middelvoorschriften en doelvoorschriften in de Europese Arboregelgeving (Kamerstuk 25 883/29 544, nr. 255). Daarbij heb ik toegezegd dat ik in Europa zal pleiten voor de inzet van doelregelgeving en ruimte voor een nationale invulling. Op 9 juli j.l. heb ik daarover een brief gezonden naar de Commissie. Bijgaand stuur ik u overeenkomstig mijn toezegging een afschrift van deze brief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883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883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omstandigheden; Brief regering; Aanbieding afschrift van de brief aan de Europese Commissie over Europees Arbo Aquis</dc:title>
    <meta:user-defined meta:name="OVERHEIDop.ParlID/DC.identifier">kst-25883-257</meta:user-defined>
    <meta:user-defined meta:name="OVERHEIDop.ondernummer">257</meta:user-defined>
    <meta:user-defined meta:name="DCTERMS.W3CDTF/DCTERMS.available">2015-08-13</meta:user-defined>
    <meta:user-defined meta:name="OVERHEIDop.KamerstukTypen/DC.type">Brief</meta:user-defined>
    <meta:user-defined meta:name="OVERHEIDop.dossiernummer">25883</meta:user-defined>
    <meta:user-defined meta:name="OVERHEIDop.documenttitel">Aanbieding afschrift van de brief aan de Europese Commissie over Europees Arbo Aquis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Brief regering; Aanbieding afschrift van de brief aan de Europese Commissie over Europees Arbo Aq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2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