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2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251
      <text:tab/>MOTIE VAN HET LID ULENBELT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ondernemingsraad van de Inspectie SZW via de FNV een klacht heeft ingediend bij de International Labour Organization (ILO);</text:p>
      <text:p text:style-name="ifm_p_mt.3.76mm_ifm">constaterende dat er vanuit de Kamer behoefte is aan een gesprek hierover met de ondernemingsraad van de Inspectie SZW en de Minister hiertoe geen toestemming heeft gegeven;</text:p>
      <text:p text:style-name="ifm_p_mt.3.76mm_ifm">verzoekt de regering, de Kamer toestemming te verlenen om met de ondernemingsraad van de Inspectie SZW te spreken over de klacht die via de FNV is ingediend bij de ILO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883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883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omstandigheden; Motie; Motie van het lid Ulenbelt over toestemming om met de ondernemingsraad van de Inspectie SZW te spreken over de FNV-klacht</dc:title>
    <meta:user-defined meta:name="OVERHEIDop.ParlID/DC.identifier">kst-25883-251</meta:user-defined>
    <meta:user-defined meta:name="OVERHEIDop.ondernummer">251</meta:user-defined>
    <meta:user-defined meta:name="DCTERMS.W3CDTF/DCTERMS.available">2015-07-06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Ulenbelt over toestemming om met de ondernemingsraad van de Inspectie SZW te spreken over de FNV-klacht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Ulenbelt over toestemming om met de ondernemingsraad van de Inspectie SZW te spreken over de FNV-kl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