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2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883<text:tab/>Arbeidsomstandigheden </text:h>
      <text:h text:style-name="ifm_p_font.bold_size.9.06pt_mt.18.8mm_indent.-58.5mm_ifm" text:outline-level="1">Nr. 230
      <text:tab/>MOTIE VAN HET LID ULENBELT </text:h>
      <text:p text:style-name="ifm_p_ifm">Voorgesteld 13 februari 2014</text:p>
      <text:p text:style-name="ifm_p_mt.3.76mm_ifm">De Kamer,</text:p>
      <text:p text:style-name="ifm_p_mt.3.76mm_ifm">gehoord de beraadslaging,</text:p>
      <text:p text:style-name="ifm_p_mt.3.76mm_ifm">constaterende dat er nu, twintig jaar na invoering van het verbod op verkoop en toepassing, nog altijd zeer veel asbest in onze leef- en werkomgeving voorkomt;</text:p>
      <text:p text:style-name="ifm_p_mt.3.76mm_ifm">constaterende dat het huidige gevoel van urgentie blijkbaar niet resulteert in voortvarende inventarisatie en zorgvuldige sanering van asbest in zowel publieke als private gebouwen en installaties;</text:p>
      <text:p text:style-name="ifm_p_mt.3.76mm_ifm">overwegende dat de gewenste structurele en gecoördineerde aanpak van inventarisatie en sanering baat heeft bij een definitieve deadline waarop alle asbest uit onze leefomgeving moet zijn gesaneerd;</text:p>
      <text:p text:style-name="ifm_p_mt.3.76mm_ifm">verzoekt de regering, te realiseren dat binnen twintig jaar zowel publieke als private gebouwen en installaties asbestvrij zijn en hiertoe een voorstel aan de Kamer te zend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883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883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omstandigheden; Motie; Motie van het lid Ulenbelt over binnen twintig jaar saneren van alle asbest uit de leefomgeving</dc:title>
    <meta:user-defined meta:name="OVERHEIDop.ParlID/DC.identifier">kst-25883-230</meta:user-defined>
    <meta:user-defined meta:name="OVERHEIDop.ondernummer">230</meta:user-defined>
    <meta:user-defined meta:name="DCTERMS.W3CDTF/DCTERMS.available">2014-02-14</meta:user-defined>
    <meta:user-defined meta:name="OVERHEIDop.KamerstukTypen/DC.type">Motie</meta:user-defined>
    <meta:user-defined meta:name="OVERHEIDop.dossiernummer">25883</meta:user-defined>
    <meta:user-defined meta:name="OVERHEIDop.documenttitel">Motie van het lid Ulenbelt over binnen twintig jaar saneren van alle asbest uit de leefomgeving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het lid Ulenbelt over binnen twintig jaar saneren van alle asbest uit 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