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24
      <text:tab/>BRIEF VAN DE MINISTER VAN SOCIALE ZAKEN EN WERKGELEGENHEID</text:h>
      <text:p text:style-name="ifm_p_mt.3.76mm_ifm">Aan de Voorzitter van de Tweede Kamer der Staten-Generaal</text:p>
      <text:p text:style-name="ifm_p_mt.3.76mm_ifm">Den Haag, 10 oktober 2013</text:p>
      <text:p text:style-name="ifm_p_mt.3.76mm_ifm">De vaste commissie voor Sociale Zaken en Werkgelegenheid verzocht mij op 9 oktober jl. om een reactie te geven op de brief van de FNV van 2 oktober jl. waarin dhr. Heerts aandacht vroeg voor misstanden bij de bouw van stadions voor het WK Voetbal dat in 2022 in Qatar plaats zal vinden. Hij vroeg het kabinet deze kwestie in internationaal verband aan te kaarten.</text:p>
      <text:p text:style-name="ifm_p_mt.3.76mm_ifm">De situatie in Qatar heeft ook de aandacht van het kabinet. Om die reden heeft Minister Ploumen op 8 oktober, en marge van de door Brazilië georganiseerde conferentie over kinderarbeid, namens het kabinet de bezorgdheid over de rapportages over de arbeidsomstandigheden van buitenlandse werknemers in Qatar overgebracht aan de Directeur-Generaal van de ILO, Guy Ryder. DG Ryder gaf aan dat de arbeidsomstandigheden in Qatar de voortdurende aandacht van de ILO hebben. Het kabinet zal de ontwikkelingen in Qatar omtrent de situatie van bouwarbeiders uit verschillende landen, ook via de Ambassade in Doha en in EU- en VN-verband, actief blijven volgen.</text:p>
      <text:p text:style-name="ifm_p_mt.3.76mm_ifm">Het kabinet zal samen met internationale partners optrekken om de situatie in Qatar te helpen verbe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24<text:tab/><text:page-number text:select-page="current"/></text:p>
      </style:footer>
    </style:master-page>
    <style:master-page xmlns:sdu-fn="http://schema.sdu.nl/2011/07/functions" style:name="Landscape" style:page-layout-name="landscape-margin-text">
      <style:footer>
        <text:p text:style-name="footer">Tweede Kamer, vergaderjaar 2013-2014, 25 88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Arbeidsomstandigheden Qatar</dc:title>
    <meta:user-defined meta:name="OVERHEIDop.ParlID/DC.identifier">kst-25883-224</meta:user-defined>
    <meta:user-defined meta:name="OVERHEIDop.ondernummer">224</meta:user-defined>
    <meta:user-defined meta:name="DCTERMS.W3CDTF/DCTERMS.available">2013-10-15</meta:user-defined>
    <meta:user-defined meta:name="OVERHEIDop.KamerstukTypen/DC.type">Brief</meta:user-defined>
    <meta:user-defined meta:name="OVERHEIDop.dossiernummer">25883</meta:user-defined>
    <meta:user-defined meta:name="OVERHEIDop.documenttitel">Arbeidsomstandigheden Qatar</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rbeidsomstandigheden Qatar</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