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22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223
      <text:tab/>BRIEF VAN DE MINISTER VAN SOCIALE ZAKEN EN WERKGELEGENHEID</text:h>
      <text:p text:style-name="ifm_p_mt.3.76mm_ifm">Aan de Voorzitter van de Tweede Kamer der Staten-Generaal</text:p>
      <text:p text:style-name="ifm_p_mt.3.76mm_ifm">Den Haag, 3 september 2013</text:p>
      <text:p text:style-name="ifm_p_mt.3.76mm_ifm">Hierbij bied ik u ter informatie de brief aan die ik, mede namens de Nederlandse werkgevers- en werknemersorganisaties, aan de Europese Commissie heb gestuurd in antwoord op de Publieke Consultatie over de Europese Arbeidsomstandighedenstrategie<text:note text:id="ID-248814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5 883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5 883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rbeidsomstandigheden; Brief regering; Aanbieding afschrift van de brief aan de Europese Commissie in antwoord op de Publieke Consultatie over de Europese Arbeidsomstandighedenstrategie</dc:title>
    <meta:user-defined meta:name="OVERHEIDop.ParlID/DC.identifier">kst-25883-223</meta:user-defined>
    <meta:user-defined meta:name="OVERHEIDop.ondernummer">223</meta:user-defined>
    <meta:user-defined meta:name="DCTERMS.W3CDTF/DCTERMS.available">2013-09-11</meta:user-defined>
    <meta:user-defined meta:name="OVERHEIDop.KamerstukTypen/DC.type">Brief</meta:user-defined>
    <meta:user-defined meta:name="OVERHEIDop.dossiernummer">25883</meta:user-defined>
    <meta:user-defined meta:name="OVERHEIDop.documenttitel">Aanbieding afschrift van de brief aan de Europese Commissie in antwoord op de Publieke Consultatie over de Europese Arbeidsomstandighedenstrategie</meta:user-defined>
    <meta:user-defined meta:name="OVERHEIDop.Parlementair/DC.type">Kamerstuk</meta:user-defined>
    <meta:user-defined meta:name="OVERHEIDop.indiener">L.F. Asscher</meta:user-defined>
    <meta:user-defined meta:name="OVERHEIDop.vergaderjaar">2012-2013</meta:user-defined>
    <meta:user-defined meta:name="OVERHEIDop.dossiertitel">Arbeidsomstandighe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omstandigheden; Brief regering; Aanbieding afschrift van de brief aan de Europese Commissie in antwoord op de Publieke Consultatie over de Europese Arbeidsomstandighedenstr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03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