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2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883<text:tab/>Arbeidsomstandigheden</text:h>
      <text:h text:style-name="ifm_p_font.bold_size.9.06pt_mt.18.8mm_indent.-58.5mm_ifm" text:outline-level="1">Nr. 213
      <text:tab/>BRIEF VAN DE STAATSSECRETARIS VAN SOCIALE ZAKEN EN WERKGELEGENHEID</text:h>
      <text:p text:style-name="ifm_p_mt.3.76mm_ifm">Aan de Voorzitter van de Tweede Kamer der Staten-Generaal</text:p>
      <text:p text:style-name="ifm_p_mt.3.76mm_ifm">Den Haag, 12 oktober 2012</text:p>
      <text:p text:style-name="ifm_p_mt.3.76mm_ifm">In mijn brief van 14 november van vorig jaar (Kamerstukken II 2011/2012, 25 883, nr. 200) gaf ik aan dat ik zou onderzoeken of het beroep van kraanmachinist kan worden aangemerkt als een beroep dat effect kan hebben op de openbare veiligheid of de volksgezondheid.</text:p>
      <text:p text:style-name="ifm_p_mt.3.76mm_ifm">Na onderzoek is gebleken dat de uitoefening van het beroep kraanmachinist alsmede enkele andere beroepen kan leiden tot risico’s voor de openbare veiligheid en de volksgezondheid.</text:p>
      <text:p text:style-name="ifm_p_ifm">Deze beroepen zijn nu opgenomen in de Regeling vaststelling lijst gereglementeerde beroepen (Stcrt. 2012, 14644). Voor beroepen die op deze lijst staan, kan een controle vooraf van elders in de EU behaalde beroepskwalificaties worden opgelegd in geval van tijdelijke en incidentele dienstverrichting in Nederland. De Algemene wet erkenning EG-beroepskwalificaties biedt hiervoor de basis. De Arbeidsomstandighedenregeling is hierop aangepast (Stcrt. 2012, 15581). Deze voorschriften zijn reeds van kracht. Met genoemde wijziging zijn tegelijkertijd de nieuwe certificatie-eisen voor kraanmachinisten ingevoerd.</text:p>
      <text:p text:style-name="ifm_p_mt.3.76mm_ifm">Met deze wijzigingen moet voortaan vóór de start van de werkzaamheden getoetst worden of de in het buitenland verworven beroepskwalificaties voldoende overeenkomen met de Nederlandse certificatie-eisen. Indien nodig kan dit met een proeve van bekwaamheid worden vastgesteld. De veiligheid en de gezondheid van de werknemers en die van derden is op deze wijze op gelijke wijze verzekerd als bij in Nederland gecertificeerde beoefenaars van de hiervoor genoemde beroepen.</text:p>
      <text:p text:style-name="ifm_p_mt.3.76mm_ifm">Voor alle betrokken partijen is een voorlichtingspakket gemaakt en wordt een informatieve bijeenkomst belegd.</text:p>
      <text:p text:style-name="ifm_p_mt.5.08mm_ifm">De staatssecretaris van Sociale Zaken en Werkgelegenheid,<text:line-break/>P. de<text:s/>Kr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883, nr. 213<text:tab/><text:page-number text:select-page="current"/></text:p>
      </style:footer>
    </style:master-page>
    <style:master-page xmlns:sdu-fn="http://schema.sdu.nl/2011/07/functions" style:name="Landscape" style:page-layout-name="landscape-margin-text">
      <style:footer>
        <text:p text:style-name="footer">Tweede Kamer, vergaderjaar 2012-2013, 25 883,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rbeidsomstandigheden; Brief regering; Aanpassing ministeriele regeling kraanmachinisten</dc:title>
    <meta:user-defined meta:name="OVERHEIDop.ParlID/DC.identifier">kst-25883-213</meta:user-defined>
    <meta:user-defined meta:name="OVERHEIDop.ondernummer">213</meta:user-defined>
    <meta:user-defined meta:name="DCTERMS.W3CDTF/DCTERMS.available">2012-10-16</meta:user-defined>
    <meta:user-defined meta:name="OVERHEIDop.KamerstukTypen/DC.type">Brief</meta:user-defined>
    <meta:user-defined meta:name="OVERHEIDop.dossiernummer">25883</meta:user-defined>
    <meta:user-defined meta:name="OVERHEIDop.documenttitel">Aanpassing ministeriele regeling kraanmachinisten</meta:user-defined>
    <meta:user-defined meta:name="OVERHEIDop.Parlementair/DC.type">Kamerstuk</meta:user-defined>
    <meta:user-defined meta:name="OVERHEIDop.indiener">P. de Krom</meta:user-defined>
    <meta:user-defined meta:name="OVERHEIDop.vergaderjaar">2012-2013</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Aanpassing ministeriele regeling kraanmachinisten</meta:user-defined>
    <meta:user-defined meta:name="OVERHEIDop.publicationName">Kamerstuk</meta:user-defined>
    <meta:user-defined meta:name="OVERHEID.Organisatietype/OVERHEID.organisationType">staten generaal</meta:user-defined>
    <meta:user-defined meta:name="DCTERMS.W3CDTF/DCTERMS.issued">2012-10-12</meta:user-defined>
    <meta:user-defined meta:name="OVERHEID.TaxonomieBeleidsagenda/OVERHEID.category">Werk | Arbeidsomstandigheden</meta:user-defined>
    <meta:user-defined meta:name="OVERHEID.Informatietype/DC.type">officiële publicatie</meta:user-defined>
    <meta:user-defined meta:name="OVERHEIDop.versieInformatie"/>
  </office:meta>
</office:document-meta>
</file>