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883
               </text:p>
          </table:table-cell>
          <table:table-cell office:value-type="string" table:number-columns-spanned="2" table:style-name="parlementair.kopcel3">
            <text:p text:style-name="headtable.dossiertitel"> Arbeidsomstandigheden
         </text:p>
          </table:table-cell>
          <table:covered-table-cell/>
        </table:table-row>
        <table:table-row>
          <table:table-cell office:value-type="string" table:number-columns-spanned="1" table:style-name="parlementair.kopcel_last">
            <text:p text:style-name="headtable.stuktitel">Nr. 207
                  </text:p>
          </table:table-cell>
          <table:table-cell office:value-type="string" table:number-columns-spanned="2" table:style-name="parlementair.kopcel_last">
            <text:p text:style-name="headtable.stuktitel"> BRIEF VAN DE STAATSSECRETARIS VAN SOCIALE ZAKEN EN WERKGELEGENHEID
            </text:p>
            <text:p text:style-name="headtable.datum"/>
          </table:table-cell>
          <table:covered-table-cell/>
        </table:table-row>
      </table:table>
      <text:p text:style-name="algemeen">Aan de Voorzitter van de Tweede Kamer der Staten-Generaal</text:p>
      <text:p text:style-name="algemeen">Den Haag, 12 december 2011</text:p>
      <text:p text:style-name="algemeen">Tijdens het Algemeen Overleg Arbo-onderwerpen van 9 november 2011 heeft het lid van de Tweede Kamer mevrouw Sterk mij vragen
                  gesteld over verduidelijking van de wettelijke zorgplicht van de werkgever bij Het Nieuwe Werken en over de invoering van
                  Het Nieuwe Werken bij de ministeries. Ik wil deze vragen als volgt beantwoorden.
               </text:p>
      <text:p text:style-name="algemeen">In artikel 7:658, Burgerlijk Wetboek, is de zorgplicht van de werkgever verankerd. In het artikel wordt gesteld, dat een werknemer
                  geen schade mag ondervinden bij de uitvoering van zijn arbeid. Gebleken is dat het bedrijfsleven de wettelijke zorgplicht
                  en de daarmee samenhangende  aansprakelijkheid in de praktijk soms als onvoldoende duidelijk ervaart. Om meer helderheid te
                  bieden over de zorgplicht heeft de werkgroep »Het Nieuwe Werken en Arbeidsomstandigheden», bestaande uit vertegenwoordigers
                  van bedrijven, sociale partners en ministeries in oktober 2010 een handreiking uitgebracht (bijgevoegd)<text:note text:id="n1" text:note-class="footnote"><text:note-citation text:label="1">1</text:note-citation><text:note-body><text:p>Ter inzage gelegd bij het Centraal Informatiepunt Tweede Kamer.</text:p></text:note-body></text:note>, die bedrijven praktische aanwijzingen biedt om de zorgplicht in te vullen. Binnen het op 15 maart 2011 gestarte platform
                  SLimmerWerkenSlimmerReizen wordt thans een initiatief ontwikkeld voor een update van de genoemde handreiking, waarbij tevens
                  good practices zullen worden toegevoegd. Ik verwacht dat dit het bedrijfsleven zal helpen bij het invullen van de zorgplicht
                  als bedoeld in het Burgerlijk Wetboek.
               </text:p>
      <text:p text:style-name="algemeen">Ten aanzien van de vraag van mevrouw Sterk over de invoering van Het Nieuwe Werken bij de ministeries kan ik mededelen, dat
                  inmiddels veel departementen in diverse trajecten op weg zijn naar de overgang tot Het Nieuwe Werken. Het Ministerie van BZK
                  is in zijn functie van overheidswerkgever bezig met het opstellen van een alternatief voor de huidige raamregelgeving Telewerken.
                  Voor mijn eigen departement, SZW, geldt dat vanaf medio 2010 met pilots binnen afdelingen en directies de weg is ingeslagen
                  naar Het Nieuwe Werken.
               </text:p>
      <text:p text:style-name="ondertekening">De staatssecretaris van Sociale Zaken en Werkgelegenheid,</text:p>
      <text:p text:style-name="ondertekening.end">P. de Krom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5 883, Nr. 20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