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2 december 2011</text:p>
      <text:p text:style-name="algemeen">Tijdens het AO  Arbo-onderwerpen op 9 november 2011 heb ik naar aanleiding van een vraag van de heren Huizing (VVD) en Ulenbelt
                  (SP) toegezegd dat de Tweede Kamer voor de Begrotingsbehandeling een eerste indicatie zou krijgen van de civielrechtelijke
                  mogelijkheden om boetes te innen bij buitenlandse bedrijven.
               </text:p>
      <text:p text:style-name="algemeen">De  civielrechtelijke instrumenten die zien op wederzijdse erkenning en tenuitvoerlegging van een beslissing in een andere
                  lidstaat, zijn alle naar hun aard beperkt tot burgerlijke- en handelszaken. Administratiefrechtelijke zaken zijn daarvan standaard
                  specifiek uitgezonderd in de bepalingen over het toepassingsgebied.
               </text:p>
      <text:p text:style-name="tussenkop"><text:span text:style-name="tussenkop_cur">Voorbeeld:</text:span></text:p>
      <text:p text:style-name="algemeen">Verordening 44/2001 «Brussel I» inzake de rechterlijke bevoegdheid, de erkenning en de tenuitvoerlegging van beslissingen
                  in burgerlijke en handelszaken, artikel 1: «De verordening wordt toegepast in burgerlijke en handelszaken, ongeacht de aard
                  van het gerecht. Zij heeft met name geen betrekking op (...) administratiefrechtelijke zaken.»
               </text:p>
      <text:p text:style-name="algemeen">Ik zie derhalve momenteel geen enkel aanknopingspunt voor het langs civielrechtelijke weg innen van de boetes in het buitenland.</text:p>
      <text:p text:style-name="algemeen">In de aanloop naar een Rijksincassobureau (RIB) zal de internationale inning van bestuurlijke boetes overigens een punt van
                  aandacht gaan vormen. Er is inmiddels bij het ministerie van V&amp;J een expert-werkgroep «bestuurlijk handhaven over de grenzen
                  heen» ingesteld, onder aanvoering van het Centraal Justitieel Incassobureau (CJIB).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