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883
               </text:p>
          </table:table-cell>
          <table:table-cell office:value-type="string" table:number-columns-spanned="2" table:style-name="parlementair.kopcel3">
            <text:p text:style-name="headtable.dossiertitel"> Arbeidsomstandigheden
         </text:p>
          </table:table-cell>
          <table:covered-table-cell/>
        </table:table-row>
        <table:table-row>
          <table:table-cell office:value-type="string" table:number-columns-spanned="1" table:style-name="parlementair.kopcel_last">
            <text:p text:style-name="headtable.stuktitel">Nr. 203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5 december 2011</text:p>
      <text:p text:style-name="algemeen">De heer Ulenbelt heeft tijdens het VAO over arbo-onderwerpen op 1 december jl. (Handelingen II 2011/12, nr. 31, behandeling van het verslag van een algemeen overleg over Arbo-onderwerpen ) een motie ingediend met het verzoek het periodieke
                  onderzoek over arbeidsomstandigheden van werknemers uit te breiden met een onderzoek naar arbeidsomstandigheden van zelfstandigen
                  zonder personeel (zzp’ers) en daarover te rapporteren in de Arbobalans (Kamerstuk 25 883, nr. 202).
               </text:p>
      <text:p text:style-name="alineagroep">Ik beschouw deze motie als ondersteuning van mijn beleid. Ik meen dat er aanleiding is om onze kennis op dit terrein te vergroten.
                     TNO is onlangs in samenwerking met het CBS gestart met de ontwikkeling en uitvoering van een monitor onder zzp’ers die voor
                     een substantieel deel gericht zal zijn op de arbeidsomstandigheden van deze groep.
                  </text:p>
      <text:p text:style-name="alineagroep">Na het uitvoeren van een pilot voorziet de planning van TNO in een eerste meting waarover medio 2013 zal worden gerapporteerd.
                     De belangrijkste uitkomsten van deze monitor zullen worden opgenomen in de Arbobalans.
                  </text:p>
      <text:p text:style-name="alineagroep.end">De eerste meting wordt gefinancierd uit één van de zogenaamde Vraaggestuurde Programma’s van TNO. De inzet is met deze monitor
                     de bestaande kennis over de arbeidsomstandigheden van zzp’ers te verbeteren. Ik verwacht dat na de eerste meting wordt besloten
                     of de monitor een structureel karakter gaat krijgen. Mogelijke continuering van vervolgmetingen na 2013 is afhankelijk van
                     de daadwerkelijke resultaten van deze meting en van de dan beschikbare financiële ruimte.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5 883, Nr. 2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