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2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rbobalans geen gegevens bevat over arbeidsomstandigheden van zelfstandigen zonder personeel;</text:p>
      <text:p text:style-name="algemeen">verzoekt de regering het periodieke onderzoek naar arbeidsomstandigheden van werknemers uit te breiden met onderzoek naar
                  arbeidsomstandigheden van zelfstandigen zonder personeel en daarover te rapporteren in de Arbobalans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883, Nr. 2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