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883
               </text:p>
          </table:table-cell>
          <table:table-cell office:value-type="string" table:number-columns-spanned="2" table:style-name="parlementair.kopcel3">
            <text:p text:style-name="headtable.dossiertitel"> Arbeidsomstandigheden
         </text:p>
          </table:table-cell>
          <table:covered-table-cell/>
        </table:table-row>
        <table:table-row>
          <table:table-cell office:value-type="string" table:number-columns-spanned="1" table:style-name="parlementair.kopcel_last">
            <text:p text:style-name="headtable.stuktitel">Nr. 198
                  </text:p>
          </table:table-cell>
          <table:table-cell office:value-type="string" table:number-columns-spanned="2" table:style-name="parlementair.kopcel_last">
            <text:p text:style-name="headtable.stuktitel"> BRIEF VAN DE STAATSSECRETARIS VAN SOCIALE ZAKEN EN WERKGELEGENHEID
            </text:p>
            <text:p text:style-name="headtable.datum"/>
          </table:table-cell>
          <table:covered-table-cell/>
        </table:table-row>
      </table:table>
      <text:p text:style-name="algemeen">Aan de Voorzitter van de Tweede Kamer der Staten-Generaal</text:p>
      <text:p text:style-name="algemeen">Den Haag, 10 oktober 2011</text:p>
      <text:p text:style-name="algemeen">Het Nieuwe Werken is een arbeidsvorm in opkomst. Deze arbeidsvorm helpt mensen arbeid en zorg beter met elkaar te combineren
                  en vermindert het probleem van de verkeersmobiliteit. Daarnaast bevordert het de arbeidsparticipatie en duurzame inzetbaarheid
                  van mensen. Het Nieuwe Werken levert daarmee een bijdrage aan de economische ontwikkeling van Nederland. Het kabinet wil Het
                  Nieuwe Werken verder ondersteunen.
               </text:p>
      <text:p text:style-name="algemeen">In het regeerakkoord is afgesproken eventuele belemmeringen voor thuis- en telewerken tegen te gaan en stringente regels voor
                  thuiswerkplekken op te heffen. Ik heb hiervoor de Universiteit van Amsterdam laten onderzoeken of de arbeidsrechtelijke regelgeving,
                  met name de Arbowet en de Arbeidstijdenwet, belemmeringen opwerpt voor Het Nieuwe Werken. Hierbij bied ik u het rapport «Het
                  Nieuwe Werken en de Arbeidsrechtelijke Regelgeving» aan<text:note text:id="ID-134210-d28e115" text:note-class="footnote"><text:note-citation text:label="1">1</text:note-citation><text:note-body><text:p> Ter inzage gelegd bij het Centraal Informatiepunt Tweede Kamer.</text:p></text:note-body></text:note>.
               </text:p>
      <text:p text:style-name="tussenkop"><text:span text:style-name="tussenkop_vet">Ruimere Wettelijke definitie thuiswerken</text:span></text:p>
      <text:p text:style-name="algemeen">De conclusie van het rapport is dat de Arbowet en de Arbeidstijdenwet nauwelijks belemmeringen bevatten voor de ontwikkeling
                  van Het Nieuwe Werken. Beide wetten hoeven derhalve niet fundamenteel gewijzigd te worden. De belemmeringen die het onderzoek
                  constateert, zijn op te lossen met beperkte aanpassingen van de regels en nadere interpretatie van enkele wetsartikelen.
               </text:p>
      <text:p text:style-name="algemeen">Ik heb over het rapport en de voorgenomen aanpassingen van de regelgeving de Stichting van de Arbeid (STAR) om advies gevraagd.
                  De STAR geeft in reactie op de rapportage «Het Nieuwe Werken» aan<text:span text:style-name="superscript"><text:note-ref text:reference-format="text" text:ref-name="ID-134210-d28e115" text:note-class="footnote">1</text:note-ref></text:span>, ook geen aanleiding te zien voor fundamentele wijzigingen in de arbeidsrechtelijke wet- en regelgeving.
               </text:p>
      <text:p text:style-name="algemeen">Op grond van het rapport en het advies van de Stichting van de Arbeid heb ik besloten het Arbobesluit op twee punten te wijzigen:</text:p>
      <text:list text:style-name="list-style-1">
        <text:list-item>
          <text:p text:style-name="list.start">Plaats- en tijdongebonden arbeid valt op dit moment onder het volledige arboregime. Dat betekent dat ook als de werknemer
                        arbeid verricht buiten de reguliere arbeidsplaats, bijvoorbeeld in een internetcafé, de werkgever volledig verantwoordelijk
                        is voor de arbeidsomstandigheden. Dat is voor de ontwikkeling van Het Nieuwe Werken geen goede zaak. Voor arbeid verricht
                        in een woning, thuiswerk, geldt nu reeds een beperkt arboregime. Ik ga de definitie van thuiswerk in het Arbobesluit gelijk
                        trekken met de ruimere definitie van het ILO-verdrag 177, Thuiswerk. Daardoor valt straks ook plaats- en tijdongebonden arbeid
                        op andere plaatsen dan «in een woning» onder de definitie van thuiswerk en daarmee onder een beperkter arboregime. De werkgever
                        hoeft dan voor plaats- en tijdongebonden arbeid onder andere niet langer te voldoen aan concrete eisen in hoofdstuk 3 van
                        het Arbobesluit, Inrichting arbeidsplaatsen.
                     </text:p>
        </text:list-item>
        <text:list-item>
          <text:p text:style-name="list.end">Onduidelijke bepalingen en begrippen in het Arbobesluit over telewerken worden in lijn gebracht met de huidige stand van zaken
                        op ICT-gebied.
                     </text:p>
        </text:list-item>
      </text:list>
      <text:p text:style-name="algemeen">De genoemde wijzigingen in het Arbobesluit gaan op 1 juli 2012 in. Met deze wijzigingen is met betrekking tot thuis- en telewerken
                  de nationale kop uit de regelgeving verwijderd. De Nederlandse arboregelgeving voor thuis- en telewerken is dan gelijk aan
                  de Europese verplichtingen.
               </text:p>
      <text:p text:style-name="algemeen">Het Nieuwe Werken en andere nieuwe arbeidsvormen zijn nog steeds in ontwikkeling. Dit kan leiden tot nadere inzichten over
                  zowel nationale als Europese/internationale regelgeving. Ik zal daar nauw op toezien en u zodra daar aanleiding voor is, van
                  nieuwe stappen op de hoogte stellen. Het is mijn voornemen om ook verouderde en europese regels aan te pakken, zoals bijvoorbeeld
                  de gedateerde beeldschermrichtlijn.
               </text:p>
      <text:p text:style-name="tussenkop"><text:span text:style-name="tussenkop_vet">Geen wetswijzigingen zorgplicht en registratie werk- en rusttijden</text:span></text:p>
      <text:p text:style-name="alineagroep">De zorgplicht van de werkgever voor zijn/haar werknemer is zowel verankerd in Europese regelgeving als in de Nederlandse regelgeving
                     (Arbowet, Arbeidstijdenwet, Burgerlijk Wetboek). Het bedrijfsleven ervaart de wettelijke zorgplicht en de daarmee samenhangende
                     aansprakelijkheid in de praktijk als onvoldoende duidelijk. Om hieraan tegemoet te komen heeft de werkgroep «Het Nieuwe Werken
                     en Arbeidsomstandigheden», bestaande uit vertegenwoordigers van bedrijven, sociale partners en ministeries, in oktober 2010
                     een handreiking gemaakt. Die biedt bedrijven praktische aanwijzingen om de zorgplicht in te vullen.
                  </text:p>
      <text:p text:style-name="alineagroep.end">Ik zie deze handreiking als een startpunt, niet als een statisch document. De handreiking zal bij een verdere ontwikkeling
                     van nieuwe arbeidsvormen of nieuwe technologische ontwikkelingen in overleg tussen partijen worden aangepast. De handreiking
                     is als bijlage toegevoegd en is ook online beschikbaar op www.werkenvervoer.nl.
                  </text:p>
      <text:p text:style-name="algemeen">Op grond van de Arbeidstijdenwet (Atw) is de werkgever verplicht een deugdelijke registratie te voeren van de werk- en rusttijden
                  van zijn werknemers. In geval van thuis- en telewerken kan hij dit niet zelf doen. Dit probleem kan echter goed worden opgelost
                  doordat de werkgever met zijn werknemers afspreekt zelf hun werk- en rusttijden te registreren, zoals dat nu ook al gebeurt
                  in het wegvervoer. Een wijziging van de Atw is hier niet voor nodig.
               </text:p>
      <text:p text:style-name="ondertekening">De staatssecretaris van Sociale Zaken en Werkgelegenheid,</text:p>
      <text:p text:style-name="ondertekening.end">P. de Kro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5 883, Nr. 19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