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_last">
            <text:p text:style-name="headtable.stuktitel">Nr. 196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28 september 2011</text:p>
      <text:p text:style-name="alineagroep">Hierbij bied ik u, mede namens de minister van Volksgezondheid, Welzijn en Sport, een gezamenlijke beleidsreactie aan op het
                     onderzoek naar de positie van de bedrijfsarts. Op 1 juli 2011 heb ik u, mede namens de minister van VWS, het rapport doen
                     toekomen met de bevindingen van het onderzoek naar de positie van de bedrijfsarts (kamerstuk 25 883, nr. 186), met de toezegging dat er nog een beleidsreactie zou volgen. Dit onderzoek is uitgevoerd door AStri, Beleidsonderzoek en
                     -advies, in samenwerking met de Radboud Universiteit.
                  </text:p>
      <text:p text:style-name="alineagroep.end">Het Kamerlid Voortman van Groen Links heeft in juli 2011 een aantal Kamervragen gesteld naar aanleiding van krantenberichten
                     over dit onderzoek. In de antwoorden op deze vragen (Aanhangsel Handelingen II 2010/11, nr. 3471) wordt soms verwezen naar deze beleidsreactie. Met deze brief worden ook deze Kamervragen beantwoord, voor zover dat nog
                     niet bij de directe beantwoording kon geschieden. Tevens wordt met deze brief invulling gegeven aan mijn toezegging uw Kamer
                     te informeren inzake de melding beroepsziekten (Kamerstukken II, 2010–2011, 25 883, nr. 178).
                  </text:p>
      <text:p text:style-name="tussenkop"><text:span text:style-name="tussenkop_vet">Aanleiding</text:span></text:p>
      <text:p text:style-name="alineagroep">In deze brief treft u onze beleidsreactie op de bevindingen in het rapport aan.</text:p>
      <text:p text:style-name="alineagroep.end">Wij hebben het onderzoek naar de positie van de bedrijfsarts laten uitvoeren naar aanleiding van het rapport van de SER «Een
                     kwestie van gezond verstand» (april 2009). Dit rapport vormde onderdeel van een breder advies over intersectoraal gezondheidsbeleid<text:note text:id="ID-133162-d28e141" text:note-class="footnote"><text:note-citation text:label="1">1</text:note-citation><text:note-body><text:p> RVZ, Onderwijsraad en Raad voor het Openbaar Bestuur: «Buiten de gebaande paden», mei 2009 en SER: «Een kwestie van gezond
                  verstand», april 2009.
               </text:p></text:note-body></text:note>. De SER vroeg in het rapport «Een kwestie van gezond verstand» expliciet aandacht voor de positie van de bedrijfsartsen.
                     In onze reactie op deze adviezen<text:note text:id="ID-133162-d28e149" text:note-class="footnote"><text:note-citation text:label="2">2</text:note-citation><text:note-body><text:p> PG/OGZ 2950782, 19 oktober 2009.</text:p></text:note-body></text:note> is onderhavig onderzoek aangekondigd.
                  </text:p>
      <text:p text:style-name="tussenkop"><text:span text:style-name="tussenkop_vet">Inleiding</text:span></text:p>
      <text:p text:style-name="algemeen">Voor we ingaan op de resultaten van het onderzoek en onze conclusies over de te ondernemen activiteiten, willen we graag de
                  kaders aangeven waarbinnen dit onderzoek heeft plaatsgevonden.
               </text:p>
      <text:p text:style-name="algemeen">In dit onderzoek was het onderzoeksobject de positie van de bedrijfsarts binnen de vigerende wetgeving. In het onderzoek is
                  dus niet ingegaan op de mogelijk bredere inzet van de functie bedrijfsarts voor bijvoorbeeld zzp’ers, noch is bezien of de
                  huidige wettelijke kaders adequaat zijn. Dit komt wel aan de orde in de brede evaluatie van de arbo-wetgeving die tegen het
                  eind van 2011 door SZW wordt afgerond.
               </text:p>
      <text:p text:style-name="algemeen">Doel van het onderzoek was een objectivering van gesignaleerde knelpunten rond het functioneren van de bedrijfsartsen. Er
                  is specifiek gekeken naar de onafhankelijkheid, toegankelijkheid en de rol van de bedrijfsarts in het kader van preventie.
                  Op basis van deze objectieve inventarisatie zou vervolgens kunnen worden bezien welke activiteiten door welke (veld)partijen
                  gewenst zijn om de gesignaleerde knelpunten te verminderen of op te lossen. Om die reden hebben we vanaf het begin van het
                  onderzoek relevante veldactoren en de SER commissie Arbeidsomstandigheden in de gelegenheid gesteld hun visie, aandachtspunten
                  en wensen rond het onderzoek kenbaar te maken. Ook hebben de onderzoekers partijen uitgenodigd mee te denken over de oplossingen
                  en acties naar de toekomst toe om de positie van de bedrijfsarts te verbeteren. Deze opvattingen vormen onderdeel van de aanbevelingen
                  die in het rapport zijn verwoord.
               </text:p>
      <text:p text:style-name="tussenkop"><text:span text:style-name="tussenkop_vet">Resultaten en voornemens</text:span></text:p>
      <text:p text:style-name="tussenkop"><text:span text:style-name="tussenkop_cur">Rolverdeling</text:span></text:p>
      <text:p text:style-name="alineagroep">Goede zorg in de onderneming is primair de verantwoordelijkheid van de werkgever in samenwerking met deskundige werknemers
                     en de arbodienst of bedrijfsarts. De overheid stelt de wettelijke kaders en houdt toezicht. De wijze waarop de zorg wordt ingevuld is
                     veelal een zaak voor sociale partners, arbodiensten en de beroepsgroep van bedrijfsartsen. Wij zouden hieraan een vierde actor
                     willen toevoegen: de huisartsen dan wel de (bredere) zorgsector. Wij komen daar later in deze brief op terug.
                  </text:p>
      <text:p text:style-name="alineagroep.end">Vanuit deze rolverdeling wil de overheid bijdragen aan oplossingsrichtingen die al op de korte termijn tot resultaat kunnen
                     leiden.
                  </text:p>
      <text:p text:style-name="tussenkop"><text:span text:style-name="tussenkop_cur">Onderzoek</text:span></text:p>
      <text:p text:style-name="alineagroep">Uit het onderzoek komt naar voren dat er een aantal aandachtspunten is in de positie van de bedrijfsarts. Ook constateren
                     de onderzoekers dat de gesignaleerde knelpunten vaak met elkaar samenhangen.
                  </text:p>
      <text:p text:style-name="alineagroep">Het onderzoek biedt concrete oplossingsrichtingen voor actoren om te komen tot verbeteringen binnen de huidige kaders.</text:p>
      <text:p text:style-name="alineagroep">Wat in positieve zin opvalt, is dat bedrijfsartsen op een groot deel van de bevraagde onderwerpen in meerderheid hun beroepsuitoefening
                     positief beoordelen.
                  </text:p>
      <text:p text:style-name="alineagroep.end">Ook de resultaten van de enquête onder werkgevers en werknemers laten positieve waardering voor de bedrijfsartsen zien. Dergelijke
                     uitkomsten geven een goede basis voor overleg met en tussen betrokkenen over verbeteringen.
                  </text:p>
      <text:p text:style-name="tussenkop"><text:span text:style-name="tussenkop_cur">Stelsel</text:span></text:p>
      <text:p text:style-name="algemeen">Dat laat onverlet dat de resultaten aanleiding geven om de wijze waarop de bedrijfsgezondheidszorg nu is vormgegeven nog eens
                  scherp tegen het licht te houden. Dit om te bezien of verbeteringen via aanpassing op stelselniveau mogelijk opportuun zijn.
                  Uiterlijk begin 2012 kom ik hierop terug als de visie wordt gepresenteerd op het Arbostelsel op de langere termijn, mede gebaseerd
                  op de evaluatie van de Arbowet en de beleidsdoorlichting. Hieronder gaan we in op de belangrijkste aandachtspunten uit het
                  onderzoek.
               </text:p>
      <text:p text:style-name="tussenkop"><text:span text:style-name="tussenkop_cur">Toegankelijkheid</text:span></text:p>
      <text:p text:style-name="alineagroep">Een van de belangrijkste signalen van de onderzoekers is de constatering dat de bedrijfsarts die werkzaam is bij een externe
                     arbodienst, een relatief onbekend persoon is op de werkvloer. De bedrijfsarts komt niet voldoende op de werkvloer, de medewerkers
                     van een bedrijf geven aan dat ze vaak niet weten wie de bedrijfsarts is of wanneer ze waarvoor een beroep op de bedrijfsarts
                     kunnen doen. Die onbekendheid draagt, aldus de onderzoekers, ook niet bij aan het vertrouwen.
                  </text:p>
      <text:p text:style-name="alineagroep.end">Wij gaan ervan uit dat deze constatering van de onderzoekers voor de beroepsgroep en de sociale partners aanleiding vormt
                     met elkaar te bezien hoe de bekendheid van de bedrijfsarts op de werkvloer structureel kan worden verbeterd. De zelfstandig
                     werkende bedrijfsartsen vormen in dit kader een mooi voorbeeld.
                  </text:p>
      <text:p text:style-name="tussenkop"><text:span text:style-name="tussenkop_cur">Beroepsgeheim</text:span></text:p>
      <text:p text:style-name="alineagroep">Tegelijkertijd signaleren onderzoekers dat bedrijfsartsen zich soms zo onder druk voelen gezet door werkgevers/arbodiensten
                     dat zij hun beroepsgeheim niet voor de volle honderd procent kunnen handhaven. Dat is een ernstige constatering. Het feit
                     dat de medisch gewenste geheimhouding niet kan worden gegarandeerd, draagt niet bij aan het vertrouwen van werknemers in de
                     bedrijfsarts. Wij hebben Boaborea en de organisatie van bedrijfsartsen gevraagd om samen met de KNMG te bezien hoe dit probleem
                     kan worden opgelost en hoe de professionals, die onder druk worden gezet, ondersteund en geadviseerd kunnen worden. Ook hebben
                     we hen gevraagd erop toe te zien dat er binnen de beroepsgroep hele duidelijke afspraken worden gemaakt om – binnen de daarvoor
                     afgesproken kaders – geen enkele concessie te doen aan het beroepsgeheim.
                  </text:p>
      <text:p text:style-name="alineagroep.end">Ook hebben we de IGZ (Inspectie voor de Gezondheidszorg) gevraagd om alert te zijn op dit thema.</text:p>
      <text:p text:style-name="tussenkop"><text:span text:style-name="tussenkop_cur">Titelbescherming</text:span></text:p>
      <text:p text:style-name="algemeen">Tevens hebben we de IGZ en de beroepsgroep gevraagd om toe te zien op de juiste kwalificaties van de bedrijfsartsen. Dit naar
                  aanleiding van signalen dat de term arbo-arts nogal eens wordt gebruikt voor basisartsen die werkzaam zijn op dit terrein.
                  Een bedrijfsarts is een BIG-geregistreerde arts, die voldoet aan de eisen die voor het uitoefenen van deze specialisatie volgens
                  de professionele standaard gewenst zijn. Het ragfijne verschil tussen een «arbo-arts» (basisarts) en een bedrijfsarts is echter
                  voor een buitenstaander niet op voorhand duidelijk. Maar ook voor dit onderwerp geldt dat de beroepsgroep en de arbodiensten
                  hierin zelf een belangrijke rol hebben.
               </text:p>
      <text:p text:style-name="tussenkop"><text:span text:style-name="tussenkop_cur">Beroepsziekten</text:span></text:p>
      <text:p text:style-name="algemeen">Ook het onderzoeksgegeven dat bedrijfsartsen beroepsziekten nog steeds te weinig melden bij het Nederlands Centrum voor Beroepsziekten
                  vormt een serieus aandachtspunt in het kader van preventie van beroepsziekten. Op dit onderwerp hebben we de beroepsgroep
                  en arbodiensten gevraagd consciëntieus te melden. Het Nederlands Centrum voor Beroepsziekten zal de op grond van de Arbowet
                  bestaande verplichting tot het melden van beroepsziekten door bedrijfsartsen blijven stimuleren door middel van goede kennisoverdracht,
                  terugkoppeling na meldingen, faciliteren van eenvoudig en snel elektronisch melden en ondersteuning van de afweging tussen
                  werkgerelateerde en andere oorzaken.
               </text:p>
      <text:p text:style-name="algemeen">Daarnaast zijn we van mening dat het melden van beroepsziekten explicieter onderdeel dient uit te maken van de Regeling Certificatie
                  Arbodiensten. We zullen dit onder de aandacht brengen van de Stichting Beheer Certificatieregeling Arbodiensten (SBCA) en
                  Boaborea. Ook zijn we van mening dat het melden van beroepsziekten onderdeel dient te zijn van een integraal beleid binnen
                  de arbodienst. We zullen de IGZ en de Arbeidsinspectie verzoeken een gezamenlijk project op te zetten om in 2012 en 2013 de
                  melding van beroepsziekten door bedrijfsartsen in de praktijk te controleren. Als dit niet plaatsvindt, dient handhavend te
                  worden opgetreden.
               </text:p>
      <text:p text:style-name="tussenkop"><text:span text:style-name="tussenkop_cur">Arbo-contracten</text:span></text:p>
      <text:p text:style-name="algemeen">Uit het onderzoek blijkt dat nog te vaak de wettelijk vereiste arbo-contracten niet worden afgesloten door werkgevers. De Arbeidsinspectie ontwikkelt momenteel een instrument waarmee partijen zelf
                  kunnen beoordelen of de contracten voldoen aan de wettelijke vereisten.
               </text:p>
      <text:p text:style-name="tussenkop"><text:span text:style-name="tussenkop_cur">Relatie arbeid en zorg</text:span></text:p>
      <text:p text:style-name="alineagroep">In de aanbevelingen bij dit onderzoek is de zorgsector niet genoemd. Naar onze mening is het van belang om de relatie met
                     de sector wel te bezien. Er zijn binnen de zorgsector naar onze verwachting verschillende aanbieders die kunnen bijdragen
                     aan het goed functioneren van de bedrijfsartsen en die daar zelf ook profijt van kunnen hebben.
                  </text:p>
      <text:p text:style-name="alineagroep.end">Zo blijkt uit het onderzoek dat het voor bedrijfsartsen wel eens lastig kan zijn om werknemers te verwijzen naar het volgens
                     hen optimale zorgaanbod vanwege de financiële consequenties voor de zorgverzekeraar. Dat wordt dan met kunstgrepen opgelost
                     of er wordt niet verwezen.
                  </text:p>
      <text:p text:style-name="alineagroep">Daarnaast is gebleken dat zorgaanbieders (bijvoorbeeld de huisartsen) niet altijd even alert zijn op de invloed en impact
                     van het werk op de cliënt.
                  </text:p>
      <text:p text:style-name="alineagroep.end">In de landelijke nota gezondheidsbeleid van mei 2011 «Gezondheid dichtbij» en de brief met het Vitaliteitspakket van 4 juli
                     2011 hebben we aangekondigd dat we op het terrein van gezondheid een actieplan «Gezond Bedrijf» starten. Dat plan wordt samen
                     met sociale partners verder uitgewerkt.
                  </text:p>
      <text:p text:style-name="alineagroep">Op de samenhang en mogelijke verbetering in de interactie tussen de zorgsector en de bedrijfsgezondheidszorg komen we uiterlijk
                     begin 2012 terug. We zullen overleggen met de zorgverzekeraars omtrent de signalen van de bedrijfsartsen van belemmeringen
                     bij verwijzingen.
                  </text:p>
      <text:p text:style-name="alineagroep.end">Daarnaast willen we, mede naar aanleiding van de constateringen in het onderzoek van AStri over de problematiek van verwijzen,
                     op een drietal concrete onderwerpen de samenwerking tussen de zorg en arbeid verder stimuleren.
                  </text:p>
      <text:list text:style-name="list-style-1">
        <text:list-item text:start-value="1">
          <text:p text:style-name="list.start">We hebben het Coördinatieplatfom zorgstandaarden gevraagd een verkenning uit te voeren naar de mogelijkheden voor het uitbreiden
                           van zorgstandaarden met een module arbeid en daarover advies uit te brengen.
                        </text:p>
        </text:list-item>
        <text:list-item text:start-value="2">
          <text:p text:style-name="list.cont">We gaan samen met de beroepsgroepen een inventarisatie maken van bestaande samenwerkingsrelaties tussen bedrijfsartsen en
                           zorgaanbieders in de buurt, zoals bijvoorbeeld huisartsen, fysiotherapeuten of eerstelijnspsychologen. Aan de hand van de
                           uitkomst van deze inventarisatie zullen we bezien of en hoe we deze samenwerkingsrelaties verder kunnen stimuleren.
                        </text:p>
        </text:list-item>
        <text:list-item text:start-value="3">
          <text:p text:style-name="list.end">We gaan samen met de beroepsgroepen inventariseren of en hoe er samengewerkt wordt tussen bedrijfsartsen en verloskundigen.
                           Aan de hand van de uitkomst willen we bezien of en hoe we de samenwerking verder kunnen stimuleren om aanstaande moeders in
                           de werksituatie goed te laten begeleiden en adviseren. In dit traject zal ook worden samengewerkt met het College Perinatale
                           zorg.
                        </text:p>
        </text:list-item>
      </text:list>
      <text:p text:style-name="tussenkop"><text:span text:style-name="tussenkop_cur">Opleiding</text:span></text:p>
      <text:p text:style-name="algemeen">Een belangrijk aandachtspunt vormt het geringe aantal geneeskunde studenten dat kiest voor de opleiding van bedrijfsarts.
                  Uit een overzicht van het Capaciteitsorgaan blijkt dat de vervangingsvraag van bedrijfsartsen de komende jaren aandacht vraagt.
                  Dit is een belangrijk signaal voor sociale partners, arbo-diensten en de beroepsgroep zelf. Wij zijn dan ook met de sector
                  in overleg over initiatieven om deze ontwikkeling te kunnen opvangen, zodat ook in de toekomst een volwaardige inzet van voldoende
                  bedrijfsartsen gewaarborgd blijft.
               </text:p>
      <text:p text:style-name="tussenkop"><text:span text:style-name="tussenkop_cur">Preventie</text:span></text:p>
      <text:p text:style-name="algemeen">Ook bevelen onderzoekers aan het arbeidsomstandighedenspreekuur opnieuw wettelijk verplicht te stellen. Uiterlijk begin 2012
                  wordt U apart geïnformeerd over de visie op het arbostelsel op de langere termijn, alsmede over de besluiten die we naar aanleiding
                  daarvan willen nemen. De sleutelrol die de bedrijfsarts kan spelen met betrekking tot preventie zal daarin ook aan de orde
                  komen.
               </text:p>
      <text:p text:style-name="tussenkop"><text:span text:style-name="tussenkop_vet">Samenvattend</text:span></text:p>
      <text:p text:style-name="alineagroep">Naar aanleiding van het onderzoek naar het functioneren van de bedrijfsartsen hebben we de volgende besluiten genomen.</text:p>
      <text:p text:style-name="alineagroep.end">We zullen nu direct starten met de volgende elementen:</text:p>
      <text:list text:style-name="list-style-2">
        <text:list-item text:start-value="1">
          <text:p text:style-name="list.start">Wij sturen een brief naar de Nederlandse Vereniging voor Arbeids- en Bedrijfsgeneeskunde (NVAB), Boaborea en sociale partners
                           om hen op te roepen te voorzien in structurele voorlichting en informatievoorziening over de bedrijfsarts, over het handhaven
                           van het beroepsgeheim, het melden van beroepsziekten en het werven en opleiden van bedrijfsartsen.
                        </text:p>
        </text:list-item>
        <text:list-item text:start-value="2">
          <text:p text:style-name="list.cont">We maken afspraken met de IGZ en de Arbeidsinspectie over het toezicht op juist titelgebruik en de melding van beroepsziekten.
                        </text:p>
        </text:list-item>
        <text:list-item text:start-value="3">
          <text:p text:style-name="list.cont">We hebben drie concrete projecten geformuleerd waarmee de samenwerking tussen de zorg en arbeid gestimuleerd kan worden.
                        </text:p>
        </text:list-item>
        <text:list-item text:start-value="4">
          <text:p text:style-name="list.end">We zullen overleggen met de zorgverzekeraars over de signalen die we hebben ontvangen over de belemmeringen bij verwijzingen
                           van bedrijfsartsen.
                        </text:p>
        </text:list-item>
      </text:list>
      <text:p text:style-name="algemeen">Uiterlijk begin 2012 wordt U apart geïnformeerd over de visie op het arbostelsel op de langere termijn en de mogelijke gevolgen
                  daarvan voor de bedrijfsgezondheidszorg. De resultaten van het onderzoek naar de positie van de bedrijfsarts worden hierbij
                  betrokken.
               </text:p>
      <text:p text:style-name="alineagroep">Vanuit de overheid nemen we onze verantwoordelijkheid voor die onderdelen die primair tot de taken van de overheid behoren.</text:p>
      <text:p text:style-name="alineagroep">Het adequate functioneren van bedrijfsartsen is en blijft echter in de eerste plaats de verantwoordelijkheid van sociale partners,
                     arbodiensten en de beroepsgroep van bedrijfsartsen zelf. Immers, de dagelijkse zorg voor gezondheid op het werk krijgt vorm
                     binnen de arbeidsrelatie.
                  </text:p>
      <text:p text:style-name="alineagroep.end">Meer dan ooit is er behoefte aan duurzaam inzetbare werknemers. Een goede samenwerking tussen de sectoren van zorg en arbeid
                     is hiervoor onmisbaar.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883, Nr. 1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