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83
               </text:p>
          </table:table-cell>
          <table:table-cell office:value-type="string" table:number-columns-spanned="2" table:style-name="parlementair.kopcel3">
            <text:p text:style-name="headtable.dossiertitel"> Arbeidsomstandig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4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toezicht houden op en de naleving van de Arbeidsomstandighedenwet een van de kerntaken van de arbeidsinspectie
                  is;
               </text:p>
      <text:p text:style-name="algemeen">overwegende, dat voor een effectieve handhaving op de Arbowet er een reële pakkans moet zijn;</text:p>
      <text:p text:style-name="algemeen">overwegende, dat een uitbreiding van de arbeidsinspectie ertoe leidt dat er extra boetes als gevolg van de uitbreiding kunnen
                  worden geïnd;
               </text:p>
      <text:p text:style-name="algemeen">overwegende, dat de kosten van de uitbreiding zichzelf terugverdienen;</text:p>
      <text:p text:style-name="algemeen">verzoekt de regering het aantal arbeidsinspecteurs tenminste te handhaven op het niveau van 2010,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883, Nr. 1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